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style:line-height-at-least="0.1666in" fo:text-indent="1.5569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548in" style:use-optimal-column-width="false"/>
    </style:style>
    <style:style style:name="TableColumn5" style:family="table-column">
      <style:table-column-properties style:column-width="0.3791in" style:use-optimal-column-width="false"/>
    </style:style>
    <style:style style:name="TableColumn6" style:family="table-column">
      <style:table-column-properties style:column-width="2.402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6513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1.073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3" style:family="table">
      <style:table-properties style:width="7.2986in" fo:margin-left="0.0104in" table:align="left"/>
    </style:style>
    <style:style style:name="TableRow18" style:family="table-row">
      <style:table-row-properties style:min-row-height="0.3666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fo:widows="0" fo:orphans="0" style:punctuation-wrap="simple" style:text-autospace="none" style:snap-to-layout-grid="false"/>
      <style:text-properties style:font-name="Times New Roman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標題1" style:family="paragraph">
      <style:paragraph-properties fo:keep-with-next="auto" style:punctuation-wrap="simple" style:text-autospace="none" style:snap-to-layout-grid="false" fo:text-align="center" fo:text-indent="0in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end" fo:margin-left="0.2763in">
        <style:tab-stops/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Row30" style:family="table-row">
      <style:table-row-properties style:min-row-height="0.3847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margin-top="0in" fo:margin-bottom="0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內文Web" style:family="paragraph">
      <style:paragraph-properties fo:widows="0" fo:orphans="0" style:punctuation-wrap="simple" style:text-autospace="none" style:snap-to-layout-grid="false" fo:margin-top="0in" fo:margin-bottom="0in"/>
      <style:text-properties style:font-name="Times New Roman" style:font-name-asian="標楷體" style:letter-kerning="true" fo:font-size="11pt" style:font-size-asian="11pt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P7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82" style:family="table-row">
      <style:table-row-properties style:min-row-height="0.4166in"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" style:parent-style-name="內文Web" style:family="paragraph">
      <style:paragraph-properties fo:widows="0" fo:orphans="0" style:punctuation-wrap="simple" style:text-autospace="none" style:snap-to-layout-grid="false" fo:margin-top="0in" fo:margin-bottom="0in"/>
      <style:text-properties style:font-name="Times New Roman" style:font-name-asian="標楷體" style:letter-kerning="true" fo:font-size="11pt" style:font-size-asian="11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92" style:family="table-row">
      <style:table-row-properties style:min-row-height="0.2847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justify"/>
      <style:text-properties style:font-name-asian="標楷體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fo:font-size="11pt" style:font-size-asian="11pt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/>
      <style:text-properties fo:font-size="11pt" style:font-size-asian="11pt"/>
    </style:style>
    <style:style style:name="TableRow103" style:family="table-row">
      <style:table-row-properties style:min-row-height="0.2847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justify"/>
      <style:text-properties style:font-name-asian="標楷體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fo:font-size="11pt" style:font-size-asian="11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/>
      <style:text-properties fo:font-size="11pt" style:font-size-asian="11pt"/>
    </style:style>
    <style:style style:name="TableRow114" style:family="table-row">
      <style:table-row-properties style:min-row-height="0.602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內文Web" style:family="paragraph">
      <style:paragraph-properties fo:widows="0" fo:orphans="0" style:punctuation-wrap="simple" style:text-autospace="none" style:snap-to-layout-grid="false"/>
      <style:text-properties style:font-name="標楷體" style:font-name-asian="標楷體"/>
    </style:style>
    <style:style style:name="P117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P118" style:parent-style-name="內文Web" style:family="paragraph">
      <style:paragraph-properties fo:widows="0" fo:orphans="0" style:punctuation-wrap="simple" style:text-autospace="none" style:snap-to-layout-grid="false"/>
      <style:text-properties style:font-name="Times New Roma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fo:widows="0" fo:orphans="0" style:punctuation-wrap="simple" style:text-autospace="none"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21" style:parent-style-name="內文Web" style:family="paragraph">
      <style:paragraph-properties fo:widows="0" fo:orphans="0" style:punctuation-wrap="simple" style:text-autospace="none" style:snap-to-layout-grid="false" fo:text-align="center" fo:line-height="0.1388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內文Web" style:family="paragraph">
      <style:paragraph-properties fo:widows="0" fo:orphans="0" style:punctuation-wrap="simple" style:text-autospace="none" style:snap-to-layout-grid="false"/>
      <style:text-properties fo:font-size="11pt" style:font-size-asian="11pt"/>
    </style:style>
    <style:style style:name="TableRow127" style:family="table-row">
      <style:table-row-properties style:min-row-height="0.4472in" style:use-optimal-row-height="false" fo:keep-together="always"/>
    </style:style>
    <style:style style:name="P128" style:parent-style-name="內文Web" style:family="paragraph">
      <style:paragraph-properties fo:widows="0" fo:orphans="0" style:punctuation-wrap="simple" style:text-autospace="none" style:snap-to-layout-grid="false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style:punctuation-wrap="simple" style:text-autospace="none" style:snap-to-layout-grid="false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Web" style:family="paragraph">
      <style:paragraph-properties fo:widows="0" fo:orphans="0" style:punctuation-wrap="simple" style:text-autospace="none" style:snap-to-layout-grid="false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margin-left="0.04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punctuation-wrap="simple" style:text-autospace="none" style:snap-to-layout-grid="false" fo:margin-left="0.04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/>
      <style:text-properties fo:font-size="11pt" style:font-size-asian="11pt"/>
    </style:style>
    <style:style style:name="TableRow139" style:family="table-row">
      <style:table-row-properties style:min-row-height="0.3194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Web" style:family="paragraph">
      <style:paragraph-properties fo:widows="0" fo:orphans="0" style:punctuation-wrap="simple" style:text-autospace="none" style:snap-to-layout-grid="false" style:line-height-at-least="0.1666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/>
    </style:style>
    <style:style style:name="T147" style:parent-style-name="預設段落字型" style:family="text">
      <style:text-properties fo:font-size="11pt" style:font-size-asian="11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margin-left="0.208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6437in"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/>
    </style:style>
    <style:style style:name="T161" style:parent-style-name="預設段落字型" style:family="text">
      <style:text-properties fo:font-size="11pt" style:font-size-asian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fo:font-size="11pt" style:font-size-asian="11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/>
      <style:text-properties fo:font-size="11pt" style:font-size-asian="11pt"/>
    </style:style>
    <style:style style:name="TableRow166" style:family="table-row">
      <style:table-row-properties style:min-row-height="0.4652in" style:use-optimal-row-height="false" fo:keep-together="always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/>
    </style:style>
    <style:style style:name="T175" style:parent-style-name="預設段落字型" style:family="text">
      <style:text-properties fo:font-size="11pt" style:font-size-asian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Arial Unicode MS" fo:font-size="11pt" style:font-size-asian="11pt"/>
    </style:style>
    <style:style style:name="P178" style:parent-style-name="內文" style:family="paragraph">
      <style:paragraph-properties style:punctuation-wrap="simple" style:text-autospace="none" style:snap-to-layout-grid="false" fo:text-align="center"/>
      <style:text-properties style:font-name-asian="Arial Unicode MS" fo:font-size="11pt" style:font-size-asian="11pt"/>
    </style:style>
    <style:style style:name="TableRow179" style:family="table-row">
      <style:table-row-properties style:min-row-height="0.5069in" style:use-optimal-row-height="false" fo:keep-together="always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/>
      <style:text-properties fo:font-size="11pt" style:font-size-asian="11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Arial Unicode MS" fo:font-size="11pt" style:font-size-asian="11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1.1375in" style:use-optimal-row-height="false" fo:keep-together="always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/>
      <style:text-properties fo:font-size="11pt" style:font-size-asian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Arial Unicode MS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P210" style:parent-style-name="內文Web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21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殯葬服務業申請原許可（備查）事項變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類別</text:p>
          </table:table-cell>
          <table:covered-table-cell/>
          <table:table-cell table:style-name="TableCell21" table:number-columns-spanned="4">
            <text:h text:style-name="P22" text:outline-level="1"><text:span text:style-name="T23"><text:s/></text:span><text:span text:style-name="T24">申請原許可（備查）事項變更</text:span></text:h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編號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（由主管機關填寫）</text:span></text:p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原</text:span><text:span text:style-name="T34"><text:s/></text:span><text:span text:style-name="T35">公</text:span><text:span text:style-name="T36"><text:s/></text:span><text:span text:style-name="T37">司</text:span><text:span text:style-name="T38"><text:s text:c="2"/></text:span><text:span text:style-name="T39">名</text:span><text:span text:style-name="T40"><text:s text:c="2"/></text:span><text:span text:style-name="T41">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<text:span text:style-name="T46"><text:s/></text:span><text:span text:style-name="T47">變</text:span><text:span text:style-name="T48"><text:s text:c="2"/></text:span><text:span text:style-name="T49">更</text:span><text:span text:style-name="T50"><text:s text:c="2"/></text:span><text:span text:style-name="T51">後</text:span><text:span text:style-name="T52"><text:s text:c="4"/></text:span><text:span text:style-name="T53">公</text:span><text:span text:style-name="T54"><text:s text:c="2"/></text:span><text:span text:style-name="T55">司</text:span><text:span text:style-name="T56"><text:s/></text:span><text:span text:style-name="T57">名</text:span><text:span text:style-name="T58"><text:s/></text:span><text:span text:style-name="T59">稱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原公司 <text:s text:c="2"/>負責人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變<text:s/>更<text:s/>後<text:s/>公<text:s/>司<text:s/>負<text:s/>責<text:s/>人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原 公 司</text:p>
            <text:p text:style-name="P76"><text:span text:style-name="T77">所 在 地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變更後公 司所在地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原<text:s/>公<text:s/>司電<text:s text:c="4"/>話</text:p>
          </table:table-cell>
          <table:covered-table-cell/>
          <table:table-cell table:style-name="TableCell95">
            <text:p text:style-name="P96"> </text:p>
          </table:table-cell>
          <table:table-cell table:style-name="TableCell97" table:number-columns-spanned="4">
            <text:p text:style-name="P98">變更後公司電話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原<text:s/>公<text:s/>司傳<text:s text:c="4"/>真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>變更後公司傳真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 table:number-rows-spanned="2">
            <text:p text:style-name="P116"/>
            <text:p text:style-name="P117">應<text:s text:c="5"/>附<text:s text:c="5"/>繳<text:s text:c="5"/>文<text:s text:c="5"/>件<text:s text:c="5"/>名<text:s text:c="5"/>稱</text:p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文件有無檢具</text:p>
            <text:p text:style-name="P121"><text:span text:style-name="T122">（由主管機關審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資<text:s/>本<text:s text:c="2"/>額</text:p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有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無</text:p>
          </table:table-cell>
          <table:covered-table-cell/>
          <table:table-cell table:style-name="TableCell133">
            <text:p text:style-name="P134">核准設立</text:p>
            <text:p text:style-name="P135"><text:span text:style-name="T136">登記日期</text:span></text:p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 table:number-columns-spanned="4">
            <text:p text:style-name="P144">申請書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 <text:s/>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負責人用印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2</text:span></text:p>
          </table:table-cell>
          <table:table-cell table:style-name="TableCell156" table:number-columns-spanned="4">
            <text:p text:style-name="P157"><text:span text:style-name="T158">申請人身分證明文件影本（委託代辦者應加附代理人身分證影本及委託書）</text:span>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 <text:s/>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4">
            <text:p text:style-name="P170"><text:span text:style-name="T171">負責人及其身分證明文件影本</text:span><text:span text:style-name="T172">暨查詢個人刑案資料同意書。</text:span>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 <text:s/>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 table:number-columns-spanned="4">
            <text:p text:style-name="P183"><text:span text:style-name="T184">經濟部變更登記（預查）表影本。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公司用印</text:span></text:p>
          </table:table-cell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 table:number-columns-spanned="4">
            <text:p text:style-name="P196"><text:span text:style-name="T197">營業據點產權證明文件</text:span><text:span text:style-name="T198">(</text:span><text:span text:style-name="T199">權狀</text:span><text:span text:style-name="T200">)</text:span><text:span text:style-name="T201">影本。營業據點所有權非屬申請人所有者，請檢具相關使用同意證明（</text:span><text:span text:style-name="T202">以租賃契約優先，無償使用者，使用同意書或借用書狀須清楚敘明「無償使用」</text:span><text:span text:style-name="T203">）。</text:span>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</table:table>
      <text:p text:style-name="P210"><text:span text:style-name="T211"><draw:custom-shape svg:x="0in" svg:y="0.09444in" svg:width="7.25in" svg:height="0.75in" draw:z-index="251657728" draw:id="id0" draw:style-name="a0" draw:name="Rectangle 2" text:anchor-type="paragraph"><svg:title/><svg:desc/><text:p text:style-name="P212"><text:span text:style-name="T213">臺北市殯葬管理處提醒您</text:span><text:span text:style-name="T214">：本處除正式規費外，不會加收其他費用，請勿受騙上當。如對規費有疑問，請撥</text:span><text:span text:style-name="T215">02-87329686</text:span><text:span text:style-name="T216">分機</text:span><text:span text:style-name="T217">28056(</text:span><text:span text:style-name="T218">第一殯儀館</text:span><text:span text:style-name="T219">)</text:span><text:span text:style-name="T220">、</text:span><text:span text:style-name="T221">02-87329686</text:span><text:span text:style-name="T222">分機</text:span><text:span text:style-name="T223">29760(</text:span><text:span text:style-name="T224">第二殯儀館</text:span><text:span text:style-name="T225">)</text:span><text:span text:style-name="T226">洽詢。</text:span></text:p><text:p text:style-name="P227">本處政風室檢舉專線：02-87329686分機29695。</text:p><text:p text:style-name="P228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5-12-30T09:36:00Z</meta:creation-date>
    <dc:date>2022-08-15T04:42:00Z</dc:date>
    <meta:print-date>2010-12-24T02:13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74" meta:character-count="499" meta:row-count="3" meta:non-whitespace-character-count="426"/>
  </office:meta>
</office:document-meta>
</file>