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line-height="0.2083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972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2.6506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0826in" style:use-optimal-column-width="false"/>
    </style:style>
    <style:style style:name="TableColumn14" style:family="table-column">
      <style:table-column-properties style:column-width="0.1729in" style:use-optimal-column-width="false"/>
    </style:style>
    <style:style style:name="TableColumn15" style:family="table-column">
      <style:table-column-properties style:column-width="0.7347in" style:use-optimal-column-width="false"/>
    </style:style>
    <style:style style:name="TableColumn16" style:family="table-column">
      <style:table-column-properties style:column-width="0.2583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7" style:family="table">
      <style:table-properties style:width="7.2638in" fo:margin-left="-0.0034in" table:align="left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Web" style:family="paragraph">
      <style:paragraph-properties style:snap-to-layout-grid="false" fo:line-height="0.1805in"/>
      <style:text-properties style:font-name="Times New Roman" style:font-name-asian="標楷體" fo:font-size="11pt" style:font-size-asian="11pt" style:font-size-complex="11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標題1" style:family="paragraph">
      <style:paragraph-properties fo:text-align="center" fo:line-height="0.1805in" fo:text-indent="0in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style:font-name-asian="Arial Unicode MS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1805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end" fo:line-height="0.1805in" fo:margin-left="0.2763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end" fo:line-height="0.1805in" fo:margin-left="0.2763in">
        <style:tab-stops/>
      </style:paragraph-properties>
    </style:style>
    <style:style style:name="TableRow38" style:family="table-row">
      <style:table-row-properties style:min-row-height="0.4756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fo:font-size="11pt" style:font-size-asian="11pt" style:font-size-complex="11pt"/>
    </style:style>
    <style:style style:name="P4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4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53" style:family="table-row">
      <style:table-row-properties style:min-row-height="0.4895in" style:use-optimal-row-height="false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7" style:parent-style-name="內文" style:family="paragraph">
      <style:paragraph-properties style:punctuation-wrap="simple" style:text-autospace="none" style:snap-to-layout-grid="false" fo:line-height="0.1805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 fo:font-size="11pt" style:font-size-asian="11pt" style:font-size-complex="11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line-height="0.1805in"/>
      <style:text-properties style:font-name-asian="標楷體" style:letter-kerning="fals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fo:font-size="11pt" style:font-size-asian="11pt" style:font-size-complex="11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7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1805in"/>
      <style:text-properties style:font-name-asian="標楷體" style:letter-kerning="false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Web" style:family="paragraph">
      <style:paragraph-properties style:snap-to-layout-grid="false" fo:line-height="0.1805in"/>
      <style:text-properties style:font-name="Times New Roman" style:font-name-asian="標楷體"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Web" style:family="paragraph">
      <style:paragraph-properties style:snap-to-layout-grid="false" fo:line-height="0.1805in"/>
      <style:text-properties style:font-name="Times New Roman" style:font-name-asian="標楷體" fo:font-size="11pt" style:font-size-asian="11pt" style:font-size-complex="11pt"/>
    </style:style>
    <style:style style:name="P88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89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標楷體" style:letter-kerning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標楷體" style:letter-kerning="true"/>
    </style:style>
    <style:style style:name="TableRow92" style:family="table-row">
      <style:table-row-properties style:min-row-height="0.3902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 fo:font-size="11pt" style:font-size-asian="11pt" style:font-size-complex="11pt"/>
    </style:style>
    <style:style style:name="P9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9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ableRow107" style:family="table-row">
      <style:table-row-properties style:min-row-height="0.4326in" style:use-optimal-row-height="false" fo:keep-together="always"/>
    </style:style>
    <style:style style:name="P10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line-height="0.1805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punctuation-wrap="simple" style:text-autospace="none" style:snap-to-layout-grid="false" fo:line-height="0.1805in"/>
    </style:style>
    <style:style style:name="TableRow121" style:family="table-row">
      <style:table-row-properties style:min-row-height="0.1881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Web" style:family="paragraph">
      <style:paragraph-properties style:snap-to-layout-grid="false" fo:line-height="0.1805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805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1805in"/>
    </style:style>
    <style:style style:name="TableCell1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8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7513in" style:use-optimal-row-height="false" fo:keep-together="always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Web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805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1805in"/>
    </style:style>
    <style:style style:name="TableCell1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1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54" style:family="table-row">
      <style:table-row-properties style:min-row-height="0.7333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Web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新細明體" style:letter-kerning="tru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805in"/>
    </style:style>
    <style:style style:name="P163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66" style:family="table-row">
      <style:table-row-properties style:min-row-height="0.0451in" style:use-optimal-row-height="false" fo:keep-together="always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Web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1805in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0.1805in"/>
    </style:style>
    <style:style style:name="TableCell17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6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</style:style>
    <style:style style:name="TableRow180" style:family="table-row">
      <style:table-row-properties style:min-row-height="0.7597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Web" style:family="paragraph">
      <style:paragraph-properties style:snap-to-layout-grid="false" fo:line-height="0.1805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1805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line-height="0.1805in"/>
    </style:style>
    <style:style style:name="TableCell1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9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min-row-height="0.8569in" style:use-optimal-row-height="false"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內文Web" style:family="paragraph">
      <style:paragraph-properties style:snap-to-layout-grid="false" fo:line-height="0.1805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805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805in"/>
    </style:style>
    <style:style style:name="P212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P215" style:parent-style-name="內文" style:family="paragraph">
      <style:paragraph-properties fo:line-height="0.1805in"/>
    </style:style>
    <style:style style:name="P216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N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t46645623"/><text:bookmark-start text:name="_Hlt46645624"/>申請類別</text:p>
          </table:table-cell>
          <table:covered-table-cell/>
          <table:table-cell table:style-name="TableCell26" table:number-columns-spanned="4">
            <text:h text:style-name="P27" text:outline-level="1"><text:span text:style-name="T28">N</text:span><text:span text:style-name="T29"><text:s/></text:span><text:span text:style-name="T30">殯葬服務業因公司合併辦理原許可（或備查）事項變更。</text:span></text:h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編號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（由主管機關填寫）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申請</text:p>
            <text:p text:style-name="P41">商號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/>商號</text:p>
            <text:p text:style-name="P46"><text:span text:style-name="T47"><text:s/></text:span><text:span text:style-name="T48">負責人</text:span></text:p>
          </table:table-cell>
          <table:covered-table-cell/>
          <table:covered-table-cell/>
          <table:table-cell table:style-name="TableCell49" table:number-columns-spanned="4">
            <text:p text:style-name="P50"> <text:s/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商號</text:span></text:p>
            <text:p text:style-name="P57"><text:span text:style-name="T58">所在地</text:span>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申請日期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電話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員工人數</text:p>
          </table:table-cell>
          <table:covered-table-cell/>
          <table:table-cell table:style-name="TableCell74" table:number-columns-spanned="4" table:number-rows-spanned="2">
            <text:p text:style-name="P75">負責人</text:p>
            <text:p text:style-name="P76">身分證字號</text:p>
          </table:table-cell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傳真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/>
            <text:p text:style-name="P95"><text:span text:style-name="T96">應附繳文件名稱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文件有無檢具</text:p>
            <text:p text:style-name="P99"><text:span text:style-name="T100">（由主管機關填寫）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資<text:s/>本<text:s/>額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3">
            <text:p text:style-name="P110">有</text:p>
          </table:table-cell>
          <table:covered-table-cell/>
          <table:covered-table-cell/>
          <table:table-cell table:style-name="TableCell111">
            <text:p text:style-name="P112">無</text:p>
          </table:table-cell>
          <table:table-cell table:style-name="TableCell113" table:number-columns-spanned="3">
            <text:p text:style-name="P114">核准設立</text:p>
            <text:p text:style-name="P115"><text:span text:style-name="T116">登記日期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3">
            <text:p text:style-name="P125"><text:span text:style-name="T126">申請書</text:span><text:span text:style-name="T127">及應備之文件，皆</text:span><text:span text:style-name="T128">1</text:span><text:span text:style-name="T129">式</text:span><text:span text:style-name="T130">2</text:span><text:span text:style-name="T131">份</text:span><text:span text:style-name="T132">。</text:span>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>負責人用印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3">
            <text:p text:style-name="P145">公司登記證明文件或商業登記證明文件。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5" table:number-rows-spanned="2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 table:number-columns-spanned="3">
            <text:p text:style-name="P158">經主管機關設立許可經營殯葬服務業之證明文件。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3">
            <text:p text:style-name="P170">變更所營事業登記預查申請表。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5">
            <text:p text:style-name="P176"><text:span text:style-name="T177">商號用印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3">
            <text:p text:style-name="P184"><text:span text:style-name="T185">因公司合併涉及殯葬服務業許可（備查）相關事項變更之證明文件。</text:span><text:span text:style-name="T186">例如：負責人身分證影本及查詢個人刑案資料同意書、營業據點產權證明文件</text:span><text:span text:style-name="T187">(</text:span><text:span text:style-name="T188">權狀</text:span><text:span text:style-name="T189">)</text:span><text:span text:style-name="T190">影本。營業據點所有權非屬申請人所有者，請檢具相關使用同意證明（</text:span><text:span text:style-name="T191">以租賃契約優先，無償使用者，使用同意書或借用書狀須清楚敘明「無償使用」。</text:span><text:span text:style-name="T192">)</text:span><text:span text:style-name="T193">、公司變更所營事業登記預查申請表。</text:span></text:p>
          </table:table-cell>
          <table:covered-table-cell/>
          <table:covered-table-cell/>
          <table:table-cell table:style-name="TableCell194" table:number-columns-spanned="3">
            <text:p text:style-name="P195"> <text:s/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 table:number-rows-spanned="2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 table:number-columns-spanned="3">
            <text:p text:style-name="P206"><text:span text:style-name="T207">合併後存續公司符合殯葬管理條例第四十四條第二項之ㄧ定規模規定之證明文件。</text:span></text:p>
          </table:table-cell>
          <table:covered-table-cell/>
          <table:covered-table-cell/>
          <table:table-cell table:style-name="TableCell208" table:number-columns-spanned="3">
            <text:p text:style-name="P209"> <text:s/></text:p>
          </table:table-cell>
          <table:covered-table-cell/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><text:bookmark-end text:name="_Hlt46645623"/><text:bookmark-end text:name="_Hlt46645624"/><draw:custom-shape svg:x="0in" svg:y="0.12014in" svg:width="7.25in" svg:height="0.75in" draw:z-index="251657728" draw:id="id0" draw:style-name="a0" draw:name="Rectangle 2" text:anchor-type="paragraph"><svg:title/><svg:desc/><text:p text:style-name="P216"><text:span text:style-name="T217">臺北市殯葬管理處提醒您</text:span><text:span text:style-name="T218">：本處除正式規費外，不會加收其他費用，請勿受騙上當。如對規費有疑問，請撥02-87329686分機28056(第一殯儀館)、02-87329686分機29760(第二殯儀館)洽詢。</text:span></text:p><text:p text:style-name="P219">本處政風室檢舉專線：02-87329686分機29695。</text:p><text:p text:style-name="P22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42:00Z</meta:creation-date>
    <dc:date>2022-08-15T04:37:00Z</dc:date>
    <meta:print-date>2010-09-24T02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20" meta:row-count="3" meta:non-whitespace-character-count="444"/>
  </office:meta>
</office:document-meta>
</file>