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punctuation-wrap="simple" style:text-autospace="none" style:snap-to-layout-grid="false" fo:margin-top="0in" fo:margin-bottom="0in" fo:line-height="0.2222in" fo:text-indent="2.4465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2222in" fo:text-indent="1.5569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3666in" style:use-optimal-column-width="false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2.5006in" style:use-optimal-column-width="false"/>
    </style:style>
    <style:style style:name="TableColumn11" style:family="table-column">
      <style:table-column-properties style:column-width="0.525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2048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0.2701in" style:use-optimal-column-width="false"/>
    </style:style>
    <style:style style:name="TableColumn17" style:family="table-column">
      <style:table-column-properties style:column-width="0.4868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0027in" style:use-optimal-column-width="false"/>
    </style:style>
    <style:style style:name="Table7" style:family="table">
      <style:table-properties style:width="7.25in" fo:margin-left="0.0104in" table:align="left"/>
    </style:style>
    <style:style style:name="TableRow20" style:family="table-row">
      <style:table-row-properties style:min-row-height="0.373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標題1" style:family="paragraph">
      <style:paragraph-properties fo:text-align="center" fo:line-height="0.1944in" fo:text-indent="0in"/>
    </style:style>
    <style:style style:name="T25" style:parent-style-name="預設段落字型" style:family="text">
      <style:text-properties style:font-name-asian="Arial Unicode MS" fo:font-size="16pt" style:font-size-asian="16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1pt" style:font-size-asian="11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1944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end" fo:line-height="0.1944in" fo:margin-left="0.2763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Row33" style:family="table-row">
      <style:table-row-properties style:min-row-height="0.4854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3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41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5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46" style:family="table-row">
      <style:table-row-properties style:min-row-height="0.4895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style:snap-to-layout-grid="false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2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 style:letter-kerning="tru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58" style:family="table-row">
      <style:table-row-properties style:min-row-height="0.3548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line-height="0.1944in"/>
      <style:text-properties style:font-name-asian="標楷體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P6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Times New Roman" style:font-name-asian="標楷體" style:letter-kerning="true"/>
    </style:style>
    <style:style style:name="TableRow70" style:family="table-row">
      <style:table-row-properties style:min-row-height="0.3791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-asian="標楷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P77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P78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標楷體" style:letter-kerning="true"/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Web" style:family="paragraph">
      <style:paragraph-properties style:snap-to-layout-grid="false" fo:text-align="center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內文Web" style:family="paragraph">
      <style:paragraph-properties fo:widows="0" fo:orphans="0" style:punctuation-wrap="simple" style:text-autospace="none" style:snap-to-layout-grid="false" fo:text-align="center" fo:margin-top="0in" fo:margin-bottom="0in" fo:line-height="0.1944in"/>
      <style:text-properties style:font-name="Times New Roman" style:font-name-asian="標楷體"/>
    </style:style>
    <style:style style:name="P97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2" style:parent-style-name="內文Web" style:family="paragraph">
      <style:paragraph-properties fo:widows="0" fo:orphans="0" style:punctuation-wrap="simple" style:text-autospace="none" style:snap-to-layout-grid="false" fo:margin-top="0in" fo:margin-bottom="0in" fo:line-height="0.1944in"/>
    </style:style>
    <style:style style:name="TableRow103" style:family="table-row">
      <style:table-row-properties style:min-row-height="0.4326in" style:use-optimal-row-height="false" fo:keep-together="always"/>
    </style:style>
    <style:style style:name="P104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Web" style:family="paragraph">
      <style:paragraph-properties style:snap-to-layout-grid="false" fo:line-height="0.1944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Web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 fo:margin-left="0.04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944in" fo:margin-left="0.0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944in"/>
    </style:style>
    <style:style style:name="TableRow115" style:family="table-row">
      <style:table-row-properties style:min-row-height="0.3201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內文Web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1944in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line-height="0.1944in"/>
    </style:style>
    <style:style style:name="TableCell13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 fo:margin-left="0.2083in">
        <style:tab-stops/>
      </style:paragraph-properties>
      <style:text-properties style:font-name-asian="標楷體"/>
    </style:style>
    <style:style style:name="TableRow133" style:family="table-row">
      <style:table-row-properties style:min-row-height="0.2944in" style:use-optimal-row-height="false" fo:keep-together="always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Web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944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944in"/>
    </style:style>
    <style:style style:name="TableCell1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4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44" style:family="table-row">
      <style:table-row-properties style:min-row-height="0.3826in" style:use-optimal-row-height="false" fo:keep-together="always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Web" style:family="paragraph">
      <style:paragraph-properties style:snap-to-layout-grid="false"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內文Web" style:family="paragraph">
      <style:paragraph-properties fo:widows="0" fo:orphans="0" fo:margin-top="0in" fo:margin-bottom="0in" fo:line-height="0.1944in"/>
      <style:text-properties style:font-name="Times New Roman" style:font-name-asian="新細明體" style:letter-kerning="tru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944in"/>
    </style:style>
    <style:style style:name="P15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59" style:family="table-row">
      <style:table-row-properties style:min-row-height="0.2333in" style:use-optimal-row-height="false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內文Web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Web" style:family="paragraph">
      <style:paragraph-properties style:snap-to-layout-grid="false" fo:line-height="0.194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line-height="0.1944in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944in"/>
    </style:style>
    <style:style style:name="TableCell17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2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  <style:text-properties style:font-name-asian="標楷體"/>
    </style:style>
    <style:style style:name="TableRow173" style:family="table-row">
      <style:table-row-properties style:min-row-height="0.168in" style:use-optimal-row-height="false" fo:keep-together="always"/>
    </style:style>
    <style:style style:name="TableCell1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5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內文Web" style:family="paragraph">
      <style:paragraph-properties style:snap-to-layout-grid="false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1944in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line-height="0.1944in"/>
    </style:style>
    <style:style style:name="TableCell18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88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189" style:family="table-row">
      <style:table-row-properties style:min-row-height="0.3041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Web" style:family="paragraph">
      <style:paragraph-properties style:snap-to-layout-grid="false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1944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line-height="0.1944in"/>
    </style:style>
    <style:style style:name="TableCell1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0" style:parent-style-name="內文Web" style:family="paragraph">
      <style:paragraph-properties fo:widows="0" fo:orphans="0" fo:text-align="center" fo:line-height="0.1944in">
        <style:tab-stops>
          <style:tab-stop style:type="left" style:position="0.5833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38in" style:use-optimal-row-height="false" fo:keep-together="always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Web" style:family="paragraph">
      <style:paragraph-properties style:snap-to-layout-grid="false" fo:text-align="justify" fo:line-height="0.1944in"/>
    </style:style>
    <style:style style:name="T20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line-height="0.1944i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fo:line-height="0.1944in"/>
    </style:style>
    <style:style style:name="TableCell21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214" style:family="table-row">
      <style:table-row-properties style:min-row-height="0.4333in" style:use-optimal-row-height="false" fo:keep-together="always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6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Web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fo:line-height="0.1944in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line-height="0.1944in"/>
    </style:style>
    <style:style style:name="P224" style:parent-style-name="內文Web" style:family="paragraph">
      <style:paragraph-properties fo:widows="0" fo:orphans="0" fo:line-height="0.1944in">
        <style:tab-stops>
          <style:tab-stop style:type="left" style:position="0.5833in"/>
        </style:tab-stops>
      </style:paragraph-properties>
    </style:style>
    <style:style style:name="TableRow225" style:family="table-row">
      <style:table-row-properties style:min-row-height="0.218in" style:use-optimal-row-height="false" fo:keep-together="always"/>
    </style:style>
    <style:style style:name="TableCell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1944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line-height="0.1944in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944in"/>
      <style:text-properties style:font-name-asian="Arial Unicode MS"/>
    </style:style>
    <style:style style:name="P236" style:parent-style-name="內文" style:family="paragraph">
      <style:paragraph-properties fo:line-height="0.1944in"/>
      <style:text-properties style:font-name-asian="Arial Unicode MS"/>
    </style:style>
    <style:style style:name="TableRow237" style:family="table-row">
      <style:table-row-properties style:min-row-height="0.2569in" style:use-optimal-row-height="false" fo:keep-together="always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9" style:parent-style-name="內文Web" style:family="paragraph">
      <style:paragraph-properties style:snap-to-layout-grid="false" fo:text-align="center" fo:line-height="0.1944in"/>
      <style:text-properties style:font-name="Times New Roman" style:font-name-asian="標楷體" fo:font-size="11pt" style:font-size-asian="11pt" style:font-size-complex="11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內文Web" style:family="paragraph">
      <style:paragraph-properties style:snap-to-layout-grid="false" fo:line-height="0.1944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1944in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944in"/>
      <style:text-properties style:font-name-asian="Arial Unicode MS"/>
    </style:style>
    <style:style style:name="P253" style:parent-style-name="內文" style:family="paragraph">
      <style:paragraph-properties fo:line-height="0.1944in"/>
      <style:text-properties style:font-name-asian="Arial Unicode MS"/>
    </style:style>
    <style:style style:name="P254" style:parent-style-name="內文" style:family="paragraph">
      <style:paragraph-properties fo:line-height="0.1944in"/>
    </style:style>
    <style:style style:name="P255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text-align="justify" style:line-height-at-least="0in" fo:margin-right="0.0263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殯葬管理處</text:p>
      <text:p text:style-name="P2"><text:span text:style-name="T3">殯葬服務業申請許可（備查）申請書</text:span><text:span text:style-name="T4">(L</text:span><text:span text:style-name="T5">表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bookmark-start text:name="_Hlt46645623"/><text:bookmark-start text:name="_Hlt46645624"/>申請類別</text:p>
          </table:table-cell>
          <table:covered-table-cell/>
          <table:table-cell table:style-name="TableCell23" table:number-columns-spanned="4">
            <text:h text:style-name="P24" text:outline-level="1"><text:span text:style-name="T25">L<text:s/></text:span><text:span text:style-name="T26">他業公司申請經營殯葬禮儀服務業</text:span><text:span text:style-name="T27">(JZ99151)</text:span></text:h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編號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（由主管機關填寫）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</text:p>
            <text:p text:style-name="P36">公司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/>公司</text:p>
            <text:p text:style-name="P41"><text:span text:style-name="T42"><text:s/></text:span><text:span text:style-name="T43">負責人</text:span></text:p>
          </table:table-cell>
          <table:covered-table-cell/>
          <table:covered-table-cell/>
          <table:table-cell table:style-name="TableCell44" table:number-columns-spanned="3">
            <text:p text:style-name="P45"> <text:s/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公司</text:p>
            <text:p text:style-name="P49"><text:span text:style-name="T50">所在地</text:span>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申請日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電話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員工人數</text:p>
          </table:table-cell>
          <table:covered-table-cell/>
          <table:table-cell table:style-name="TableCell65" table:number-columns-spanned="4" table:number-rows-spanned="2">
            <text:p text:style-name="P66">負責人</text:p>
            <text:p text:style-name="P67">身分證字號</text:p>
          </table:table-cell>
          <table:covered-table-cell/>
          <table:covered-table-cell/>
          <table:covered-table-cell/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傳真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columns-spanned="4" table:number-rows-spanned="2">
            <text:p text:style-name="P81"><text:span text:style-name="T82">應</text:span><text:span text:style-name="T83"><text:s text:c="4"/></text:span><text:span text:style-name="T84">附</text:span><text:span text:style-name="T85"><text:s text:c="4"/></text:span><text:span text:style-name="T86">繳</text:span><text:span text:style-name="T87"><text:s text:c="4"/></text:span><text:span text:style-name="T88">文</text:span><text:span text:style-name="T89"><text:s text:c="4"/></text:span><text:span text:style-name="T90">件</text:span><text:span text:style-name="T91"><text:s text:c="4"/></text:span><text:span text:style-name="T92">名</text:span><text:span text:style-name="T93"><text:s text:c="4"/></text:span><text:span text:style-name="T94">稱</text:span>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文件有無檢具</text:p>
            <text:p text:style-name="P97"><text:span text:style-name="T98">（由主管機關填寫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資<text:s/>本<text:s/>額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3">
            <text:p text:style-name="P106">有</text:p>
          </table:table-cell>
          <table:covered-table-cell/>
          <table:covered-table-cell/>
          <table:table-cell table:style-name="TableCell107">
            <text:p text:style-name="P108">無</text:p>
          </table:table-cell>
          <table:table-cell table:style-name="TableCell109" table:number-columns-spanned="2">
            <text:p text:style-name="P110">核准設立</text:p>
            <text:p text:style-name="P111"><text:span text:style-name="T112">登記日期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><text:span text:style-name="T120">申請書</text:span><text:span text:style-name="T121">及應備之文件，皆</text:span><text:span text:style-name="T122">1</text:span><text:span text:style-name="T123">式</text:span><text:span text:style-name="T124">2</text:span><text:span text:style-name="T125">份</text:span><text:span text:style-name="T126">。</text:span>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>負責人用印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 table:number-columns-spanned="3">
            <text:p text:style-name="P137">申請人身分証明文件影本(委託代辦者應加附代理人身分証影本及委託書)。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 table:number-rows-spanned="2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><text:span text:style-name="T149">公司負責人、董事名冊及其身分証明文件影本</text:span><text:span text:style-name="T150">(</text:span><text:span text:style-name="T151">負責人需另附查詢個人刑案資料同意書</text:span><text:span text:style-name="T152">)</text:span><text:span text:style-name="T153">。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 table:number-columns-spanned="3">
            <text:p text:style-name="P163"><text:span text:style-name="T164">公司</text:span><text:span text:style-name="T165">變更所營事業登記預查申請表</text:span><text:span text:style-name="T166">。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>公司用印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 table:number-columns-spanned="3">
            <text:p text:style-name="P177"><text:span text:style-name="T178">營業之商品或服務項目清單及契約書</text:span><text:span text:style-name="T179">(</text:span><text:span text:style-name="T180">須符合內政部定型化契約範本</text:span><text:span text:style-name="T181">)</text:span><text:span text:style-name="T182">。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6</text:p>
          </table:table-cell>
          <table:table-cell table:style-name="TableCell192" table:number-columns-spanned="3">
            <text:p text:style-name="P193"><text:span text:style-name="T194">價金或收費基準表。</text:span>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><text:span text:style-name="T201">公司用印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 table:number-columns-spanned="3">
            <text:p text:style-name="P206"><text:span text:style-name="T207">相關證照。</text:span></text:p>
          </table:table-cell>
          <table:covered-table-cell/>
          <table:covered-table-cell/>
          <table:table-cell table:style-name="TableCell208" table:number-columns-spanned="3">
            <text:p text:style-name="P209"> <text:s/>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 table:number-row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3">
            <text:p text:style-name="P218"><text:span text:style-name="T219">殯葬禮儀服務能力說明書，內容應包含組織部門分工、主要服務項目、服務流程說明、人力配置及主要設備機具等。</text:span></text:p>
          </table:table-cell>
          <table:covered-table-cell/>
          <table:covered-table-cell/>
          <table:table-cell table:style-name="TableCell220" table:number-columns-spanned="3">
            <text:p text:style-name="P221"> <text:s/></text:p>
          </table:table-cell>
          <table:covered-table-cell/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 table:number-columns-spanned="3">
            <text:p text:style-name="P229"><text:span text:style-name="T230">專任禮儀師名冊。但未達本條例第四十</text:span><text:span text:style-name="T231">五條第三項一定規模者，免附。</text:span></text:p>
          </table:table-cell>
          <table:covered-table-cell/>
          <table:covered-table-cell/>
          <table:table-cell table:style-name="TableCell232" table:number-columns-spanned="3">
            <text:p text:style-name="P233"> <text:s/></text:p>
          </table:table-cell>
          <table:covered-table-cell/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 table:number-columns-spanned="3">
            <text:p text:style-name="P241"><text:span text:style-name="T242">營業據點產權證明文件</text:span><text:span text:style-name="T243">(</text:span><text:span text:style-name="T244">權狀</text:span><text:span text:style-name="T245">)</text:span><text:span text:style-name="T246">影本。營業據點所有權非屬申請人所有者，請檢具相關使用同意證明（</text:span><text:span text:style-name="T247">以租賃契約優先，無償使用者，使用同意書或借用書狀須清楚敘明「無償使用」</text:span><text:span text:style-name="T248">）。</text:span>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/>
          <table:covered-table-cell/>
        </table:table-row>
      </table:table>
      <text:p text:style-name="P254"><text:bookmark-end text:name="_Hlt46645623"/><text:bookmark-end text:name="_Hlt46645624"/><draw:custom-shape svg:x="0in" svg:y="0.12778in" svg:width="7.25in" svg:height="0.75in" draw:z-index="251657728" draw:id="id0" draw:style-name="a0" draw:name="Rectangle 2" text:anchor-type="paragraph"><svg:title/><svg:desc/><text:p text:style-name="P255"><text:span text:style-name="T256">臺北市殯葬管理處提醒您</text:span><text:span text:style-name="T257">：本處除正式規費外，不會加收其他費用，請勿受騙上當。如對規費有疑問，請撥02-87329686分機28056(第一殯儀館)、02-87329686分機29760(第二殯儀館)洽詢。</text:span></text:p><text:p text:style-name="P258">本處政風室檢舉專線：02-87329686分機29695。</text:p><text:p text:style-name="P25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5562in"/>
      <style:text-properties fo:font-weight="bold" style:font-weight-asian="bold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細明體"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</dc:title>
    <meta:initial-creator>sktest</meta:initial-creator>
    <dc:creator>楊守元 08417041</dc:creator>
    <meta:creation-date>2022-08-15T04:10:00Z</meta:creation-date>
    <dc:date>2022-08-15T04:34:00Z</dc:date>
    <meta:print-date>2007-06-04T02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