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text-align="center" fo:line-height="0.1944in" fo:text-indent="0.667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98in" style:use-optimal-column-width="false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2.6194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4652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7451in" style:use-optimal-column-width="false"/>
    </style:style>
    <style:style style:name="TableColumn15" style:family="table-column">
      <style:table-column-properties style:column-width="0.1277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text-align="center" fo:line-height="0.1805in" fo:text-indent="0in"/>
    </style:style>
    <style:style style:name="T24" style:parent-style-name="預設段落字型" style:family="text">
      <style:text-properties style:font-name-asian="Arial Unicode MS" fo:font-size="16pt" style:font-size-asian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1805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3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 fo:margin-left="-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45" style:family="table-row">
      <style:table-row-properties style:min-row-height="0.4694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line-height="0.180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58" style:family="table-row">
      <style:table-row-properties style:min-row-height="0.325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70" style:family="table-row">
      <style:table-row-properties style:min-row-height="0.3888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79" style:family="table-row">
      <style:table-row-properties style:min-row-height="0.3527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P8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P8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 fo:text-inden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9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Row105" style:family="table-row">
      <style:table-row-properties style:min-row-height="0.4326in" style:use-optimal-row-height="false" fo:keep-together="always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line-height="0.1805in"/>
    </style:style>
    <style:style style:name="TableRow117" style:family="table-row">
      <style:table-row-properties style:min-row-height="0.2986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Web" style:family="paragraph">
      <style:paragraph-properties style:snap-to-layout-grid="false" fo:line-height="0.1805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805in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805in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4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2944in" style:use-optimal-row-height="false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805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1805in"/>
    </style:style>
    <style:style style:name="TableCell1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5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46" style:family="table-row">
      <style:table-row-properties style:min-row-height="0.2944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Web" style:family="paragraph">
      <style:paragraph-properties style:snap-to-layout-grid="false" fo:line-height="0.1805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805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805in"/>
    </style:style>
    <style:style style:name="P160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61" style:family="table-row">
      <style:table-row-properties style:min-row-height="0.2333in"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Web" style:family="paragraph">
      <style:paragraph-properties style:snap-to-layout-grid="false" fo:line-height="0.1805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805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1805in"/>
    </style:style>
    <style:style style:name="P17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74" style:family="table-row">
      <style:table-row-properties style:min-row-height="0.168in"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Web" style:family="paragraph">
      <style:paragraph-properties fo:widows="0" fo:orphans="0" style:punctuation-wrap="simple" style:text-autospace="none" style:snap-to-layout-grid="false" fo:line-height="0.1805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1805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805in"/>
    </style:style>
    <style:style style:name="TableCell18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0.4333in"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Web" style:family="paragraph">
      <style:paragraph-properties fo:widows="0" fo:orphans="0" style:punctuation-wrap="simple" style:text-autospace="none" style:snap-to-layout-grid="false" fo:text-align="justify" fo:line-height="0.1805in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805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805in"/>
    </style:style>
    <style:style style:name="TableCell2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2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Row203" style:family="table-row">
      <style:table-row-properties style:min-row-height="0.218in" style:use-optimal-row-height="false" fo:keep-together="always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1805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805in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line-height="0.1805in"/>
      <style:text-properties style:font-name-asian="Arial Unicode MS"/>
    </style:style>
    <style:style style:name="P214" style:parent-style-name="內文" style:family="paragraph">
      <style:paragraph-properties fo:line-height="0.1805in"/>
      <style:text-properties style:font-name-asian="Arial Unicode MS"/>
    </style:style>
    <style:style style:name="TableRow215" style:family="table-row">
      <style:table-row-properties style:min-row-height="0.4333in" style:use-optimal-row-height="false" fo:keep-together="always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Web" style:family="paragraph">
      <style:paragraph-properties fo:widows="0" fo:orphans="0" style:punctuation-wrap="simple" style:text-autospace="none" style:snap-to-layout-grid="false" fo:line-height="0.180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line-height="0.1805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line-height="0.1805in"/>
      <style:text-properties style:font-name-asian="Arial Unicode MS"/>
    </style:style>
    <style:style style:name="P225" style:parent-style-name="內文" style:family="paragraph">
      <style:paragraph-properties fo:line-height="0.1805in"/>
      <style:text-properties style:font-name-asian="Arial Unicode MS"/>
    </style:style>
    <style:style style:name="TableRow226" style:family="table-row">
      <style:table-row-properties style:min-row-height="0.4333in" style:use-optimal-row-height="false" fo:keep-together="always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Web" style:family="paragraph">
      <style:paragraph-properties fo:widows="0" fo:orphans="0" style:punctuation-wrap="simple" style:text-autospace="none"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line-height="0.1805in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805in"/>
      <style:text-properties style:font-name-asian="Arial Unicode MS"/>
    </style:style>
    <style:style style:name="P235" style:parent-style-name="內文" style:family="paragraph">
      <style:paragraph-properties fo:line-height="0.1805in"/>
      <style:text-properties style:font-name-asian="Arial Unicode MS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Web" style:family="paragraph">
      <style:paragraph-properties fo:widows="0" fo:orphans="0" style:punctuation-wrap="simple" style:text-autospace="none" style:snap-to-layout-grid="false" fo:line-height="0.1805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805in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line-height="0.1805in"/>
      <style:text-properties style:font-name-asian="Arial Unicode MS"/>
    </style:style>
    <style:style style:name="P252" style:parent-style-name="內文" style:family="paragraph">
      <style:paragraph-properties fo:line-height="0.1805in"/>
      <style:text-properties style:font-name-asian="Arial Unicode MS"/>
    </style:style>
    <style:style style:name="P253" style:parent-style-name="內文" style:family="paragraph">
      <style:paragraph-properties fo:line-height="0.1805in"/>
    </style:style>
    <style:style style:name="P25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K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t46645623"/><text:bookmark-start text:name="_Hlt46645624"/>申請類別</text:p>
          </table:table-cell>
          <table:covered-table-cell/>
          <table:table-cell table:style-name="TableCell22" table:number-columns-spanned="3">
            <text:h text:style-name="P23" text:outline-level="1"><text:span text:style-name="T24">K<text:s/></text:span><text:span text:style-name="T25">他業商號申請經營殯葬設施經營業</text:span><text:span text:style-name="T26">(JZ99141)</text:span></text:h>
          </table:table-cell>
          <table:covered-table-cell/>
          <table:covered-table-cell/>
          <table:table-cell table:style-name="TableCell27" table:number-columns-spanned="3">
            <text:p text:style-name="P28">編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（由主管機關填寫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</text:p>
            <text:p text:style-name="P35">商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/>商號</text:p>
            <text:p text:style-name="P40"><text:span text:style-name="T41"><text:s/></text:span><text:span text:style-name="T42">負責人</text:span></text:p>
          </table:table-cell>
          <table:covered-table-cell/>
          <table:covered-table-cell/>
          <table:table-cell table:style-name="TableCell43" table:number-columns-spanned="3">
            <text:p text:style-name="P44"> 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商號</text:span></text:p>
            <text:p text:style-name="P49"><text:span text:style-name="T50">所在地</text:span>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日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員工人數</text:p>
          </table:table-cell>
          <table:covered-table-cell/>
          <table:table-cell table:style-name="TableCell65" table:number-columns-spanned="3" table:number-rows-spanned="2">
            <text:p text:style-name="P66">負責人</text:p>
            <text:p text:style-name="P67">身分證字號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傳真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/>
            <text:p text:style-name="P82"/>
            <text:p text:style-name="P83"><text:span text:style-name="T84">應</text:span><text:span text:style-name="T85"><text:s text:c="4"/></text:span><text:span text:style-name="T86">附</text:span><text:span text:style-name="T87"><text:s text:c="4"/></text:span><text:span text:style-name="T88">繳</text:span><text:span text:style-name="T89"><text:s text:c="4"/></text:span><text:span text:style-name="T90">文</text:span><text:span text:style-name="T91"><text:s text:c="4"/></text:span><text:span text:style-name="T92">件</text:span><text:span text:style-name="T93"><text:s text:c="4"/></text:span><text:span text:style-name="T94">名</text:span><text:span text:style-name="T95"><text:s text:c="4"/></text:span><text:span text:style-name="T96">稱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文件有無檢具</text:p>
            <text:p text:style-name="P99"><text:span text:style-name="T100">（由主管機關填寫）</text:span></text:p>
          </table:table-cell>
          <table:covered-table-cell/>
          <table:covered-table-cell/>
          <table:table-cell table:style-name="TableCell101" table:number-columns-spanned="2">
            <text:p text:style-name="P102">資<text:s/>本<text:s/>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有</text:p>
          </table:table-cell>
          <table:covered-table-cell/>
          <table:table-cell table:style-name="TableCell109">
            <text:p text:style-name="P110">無</text:p>
          </table:table-cell>
          <table:table-cell table:style-name="TableCell111" table:number-columns-spanned="2">
            <text:p text:style-name="P112">核准設立</text:p>
            <text:p text:style-name="P113"><text:span text:style-name="T114">登記日期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3">
            <text:p text:style-name="P121"><text:span text:style-name="T122">申請書</text:span><text:span text:style-name="T123">及應備之文件，皆</text:span><text:span text:style-name="T124">1</text:span><text:span text:style-name="T125">式</text:span><text:span text:style-name="T126">2</text:span><text:span text:style-name="T127">份</text:span><text:span text:style-name="T128">。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>負責人用印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3">
            <text:p text:style-name="P139">申請人身分証明文件影本(委託代辦者應加附代理人身分証影本及委託書)。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 table:number-rows-spanned="3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3">
            <text:p text:style-name="P150"><text:span text:style-name="T151">商號負責人及其身分証明文件影本</text:span><text:span text:style-name="T152">(</text:span><text:span text:style-name="T153">負責人需另附查詢個人刑案資料同意書</text:span><text:span text:style-name="T154">)</text:span><text:span text:style-name="T155">；合夥者應加附合夥契約。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3">
            <text:p text:style-name="P165"><text:span text:style-name="T166">商業</text:span><text:span text:style-name="T167">變更所營事業登記預查申請表</text:span><text:span text:style-name="T168">。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3">
            <text:p text:style-name="P178"><text:span text:style-name="T179">營業之商品或服務項目清單</text:span><text:span text:style-name="T180">及契約書</text:span><text:span text:style-name="T181">(</text:span><text:span text:style-name="T182">須符合內政部定型化契約範本</text:span><text:span text:style-name="T183">)</text:span><text:span text:style-name="T184">。</text:span></text:p>
          </table:table-cell>
          <table:covered-table-cell/>
          <table:covered-table-cell/>
          <table:table-cell table:style-name="TableCell185" table:number-columns-spanned="2">
            <text:p text:style-name="P186"> <text:s/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>商號用印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3">
            <text:p text:style-name="P195"><text:span text:style-name="T196">殯葬設施依法啟用之證明文件。</text:span></text:p>
          </table:table-cell>
          <table:covered-table-cell/>
          <table:covered-table-cell/>
          <table:table-cell table:style-name="TableCell197" table:number-columns-spanned="2">
            <text:p text:style-name="P198"> <text:s/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4" table:number-rows-spanned="5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3">
            <text:p text:style-name="P207"><text:span text:style-name="T208">殯葬設施所有權、使用權或其他得為經</text:span><text:span text:style-name="T209">營行為之證明文件。</text:span></text:p>
          </table:table-cell>
          <table:covered-table-cell/>
          <table:covered-table-cell/>
          <table:table-cell table:style-name="TableCell210" table:number-columns-spanned="2">
            <text:p text:style-name="P211"> <text:s/></text:p>
          </table: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<text:span text:style-name="T220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依殯葬管理條例第35條設立之管理費專戶開戶及存款證明文件。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 table:number-columns-spanned="3">
            <text:p text:style-name="P240"><text:span text:style-name="T241">營業據點產權證明文件</text:span><text:span text:style-name="T242">(</text:span><text:span text:style-name="T243">權狀</text:span><text:span text:style-name="T244">)</text:span><text:span text:style-name="T245">影本。營業據點所有權非屬申請人所有者，請檢具相關使用同意證明（</text:span><text:span text:style-name="T246">以租賃契約優先，無償使用者，使用同意書或借用書狀須清楚敘明「無償使用」</text:span><text:span text:style-name="T247">）。</text:span>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/>
          <table:covered-table-cell/>
        </table:table-row>
      </table:table>
      <text:p text:style-name="P253"><text:bookmark-end text:name="_Hlt46645623"/><text:bookmark-end text:name="_Hlt46645624"/><draw:custom-shape svg:x="0in" svg:y="0.13125in" svg:width="7.25in" svg:height="0.75in" draw:z-index="251657728" draw:id="id0" draw:style-name="a0" draw:name="Rectangle 2" text:anchor-type="paragraph"><svg:title/><svg:desc/><text:p text:style-name="P254"><text:span text:style-name="T255">臺北市殯葬管理處提醒您</text:span><text:span text:style-name="T256">：本處除正式規費外，不會加收其他費用，請勿受騙上當。如對規費有疑問，請撥02-87329686分機28056(第一殯儀館)、02-87329686分機29760(第二殯儀館)洽詢。</text:span></text:p><text:p text:style-name="P257">本處政風室檢舉專線：02-87329686分機29695。</text:p><text:p text:style-name="P25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33:00Z</meta:creation-date>
    <dc:date>2022-08-15T04:32:00Z</dc:date>
    <meta:print-date>2004-11-24T05:4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96" meta:character-count="643" meta:row-count="4" meta:non-whitespace-character-count="548"/>
  </office:meta>
</office:document-meta>
</file>