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5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line-height="0.1527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0.4569in" style:use-optimal-column-width="false"/>
    </style:style>
    <style:style style:name="TableColumn27" style:family="table-column">
      <style:table-column-properties style:column-width="0.3812in" style:use-optimal-column-width="false"/>
    </style:style>
    <style:style style:name="TableColumn28" style:family="table-column">
      <style:table-column-properties style:column-width="2.4118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6125in" style:use-optimal-column-width="false"/>
    </style:style>
    <style:style style:name="TableColumn36" style:family="table-column">
      <style:table-column-properties style:column-width="0.2222in" style:use-optimal-column-width="false"/>
    </style:style>
    <style:style style:name="TableColumn37" style:family="table-column">
      <style:table-column-properties style:column-width="1.0638in" style:use-optimal-column-width="false"/>
    </style:style>
    <style:style style:name="Table25" style:family="table">
      <style:table-properties style:width="7.284in" fo:margin-left="0.0104in" table:align="left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Times New Roman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標題1" style:family="paragraph">
      <style:paragraph-properties fo:keep-with-next="auto" style:punctuation-wrap="simple" style:text-autospace="none" style:snap-to-layout-grid="false" fo:text-align="center" fo:line-height="0.1527in" fo:text-indent="0in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end" fo:line-height="0.1527in" fo:margin-left="0.2763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0.384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font-name-complex="Times New Roman" style:letter-kerning="true"/>
    </style:style>
    <style:style style:name="P5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標楷體" style:font-name-asian="標楷體"/>
    </style:style>
    <style:style style:name="P6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fo:line-height="0.1527in" fo:margin-left="0.043in">
        <style:tab-stops/>
      </style:paragraph-properties>
      <style:text-properties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fo:line-height="0.1527in"/>
      <style:text-properties style:font-name-asian="標楷體" style:font-name-complex="Arial Unicode MS" fo:font-size="11pt" style:font-size-asian="11pt"/>
    </style:style>
    <style:style style:name="P8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P8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84" style:family="table-row">
      <style:table-row-properties style:min-row-height="0.2847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P93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97" style:family="table-row">
      <style:table-row-properties style:min-row-height="0.2847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P104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  <style:text-properties style:font-name="標楷體" style:font-name-asian="標楷體"/>
    </style:style>
    <style:style style:name="P10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106" style:family="table-row">
      <style:table-row-properties style:min-row-height="0.602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/>
    </style:style>
    <style:style style:name="P109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P110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Times New Roman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-asian="標楷體" fo:font-size="11pt" style:font-size-asian="11pt" style:font-size-complex="11pt"/>
    </style:style>
    <style:style style:name="P113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內文Web" style:family="paragraph">
      <style:paragraph-properties fo:widows="0" fo:orphans="0" style:punctuation-wrap="simple" style:text-autospace="none" style:snap-to-layout-grid="false" fo:line-height="0.1527in"/>
      <style:text-properties fo:font-size="11pt" style:font-size-asian="11pt"/>
    </style:style>
    <style:style style:name="TableRow118" style:family="table-row">
      <style:table-row-properties style:min-row-height="0.4472in" style:use-optimal-row-height="false" fo:keep-together="always"/>
    </style:style>
    <style:style style:name="P119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Row130" style:family="table-row">
      <style:table-row-properties style:min-row-height="0.3194in"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fo:line-height="0.1527in"/>
    </style:style>
    <style:style style:name="T145" style:parent-style-name="預設段落字型" style:family="text">
      <style:text-properties fo:font-size="11pt" style:font-size-asian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fo:line-height="0.1527in" fo:margin-left="0.2083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4597in" style:use-optimal-row-height="false" fo:keep-together="always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line-height="0.1527in"/>
    </style:style>
    <style:style style:name="T160" style:parent-style-name="預設段落字型" style:family="text">
      <style:text-properties fo:font-size="11pt" style:font-size-asian="1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4" style:parent-style-name="內文Web" style:family="paragraph">
      <style:paragraph-properties fo:widows="0" fo:orphans="0" style:punctuation-wrap="simple" style:text-autospace="none" style:snap-to-layout-grid="false" fo:line-height="0.1527in">
        <style:tab-stops>
          <style:tab-stop style:type="left" style:position="0.5833in"/>
        </style:tab-stops>
      </style:paragraph-properties>
      <style:text-properties fo:font-size="11pt" style:font-size-asian="11pt"/>
    </style:style>
    <style:style style:name="TableRow165" style:family="table-row">
      <style:table-row-properties style:min-row-height="0.3062in" style:use-optimal-row-height="false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line-height="0.1527in"/>
    </style:style>
    <style:style style:name="T177" style:parent-style-name="預設段落字型" style:family="text">
      <style:text-properties fo:font-size="11pt" style:font-size-asian="11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18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181" style:family="table-row">
      <style:table-row-properties style:min-row-height="0.2458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191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192" style:family="table-row">
      <style:table-row-properties style:min-row-height="0.193in" style:use-optimal-row-height="false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07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08" style:family="table-row">
      <style:table-row-properties style:min-row-height="0.4777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2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Cell2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458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line-height="0.1527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27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P228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Cell2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31" style:family="table-row">
      <style:table-row-properties style:min-row-height="0.5437in" style:use-optimal-row-height="false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41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42" style:family="table-row">
      <style:table-row-properties style:min-row-height="0.6111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52" style:family="table-row">
      <style:table-row-properties style:min-row-height="0.7284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68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69" style:parent-style-name="內文Web" style:family="paragraph">
      <style:paragraph-properties style:snap-to-layout-grid="false" fo:line-height="0.152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<draw:custom-shape svg:x="0.00625in" svg:y="8.18403in" svg:width="7.29167in" svg:height="0.78125in" draw:z-index="251657728" draw:id="id0" draw:style-name="a0" draw:name="Rectangle 2" text:anchor-type="paragraph"><svg:title/><svg:desc/><text:p text:style-name="P4"><text:span text:style-name="T5">臺北市殯葬管理處提醒您</text:span><text:span text:style-name="T6">：本處除正式規費外，不會加收其他費用，請勿受騙上當。如對規費有疑問，請撥</text:span><text:span text:style-name="T7">02-87329686</text:span><text:span text:style-name="T8">分機</text:span><text:span text:style-name="T9">28056(</text:span><text:span text:style-name="T10">第一殯儀館</text:span><text:span text:style-name="T11">)</text:span><text:span text:style-name="T12">、</text:span><text:span text:style-name="T13">02-87329686</text:span><text:span text:style-name="T14">分機</text:span><text:span text:style-name="T15">29760(</text:span><text:span text:style-name="T16">第二殯儀館</text:span><text:span text:style-name="T17">)</text:span><text:span text:style-name="T18">洽詢。</text:span></text:p><text:p text:style-name="P19">本處政風室檢舉專線：02-87329686分機29695。</text:p><draw:enhanced-geometry draw:type="non-primitive" svg:viewBox="0 0 21600 21600" draw:enhanced-path="M 0 0 L 21600 0 21600 21600 0 21600 Z N"/></draw:custom-shape></text:span><text:span text:style-name="T20">殯葬服務業申請許可（備查）申請書</text:span><text:span text:style-name="T21">(</text:span><text:span text:style-name="T22">A</text:span><text:span text:style-name="T23">表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類別</text:p>
          </table:table-cell>
          <table:covered-table-cell/>
          <table:table-cell table:style-name="TableCell41" table:number-columns-spanned="3">
            <text:h text:style-name="P42" text:outline-level="1"><text:span text:style-name="T43">A<text:s/></text:span><text:span text:style-name="T44">申請新設殯葬設施經營業</text:span><text:span text:style-name="T45">(JZ99141)</text:span><text:span text:style-name="T46">公司</text:span></text:h>
          </table:table-cell>
          <table:covered-table-cell/>
          <table:covered-table-cell/>
          <table:table-cell table:style-name="TableCell47" table:number-columns-spanned="4">
            <text:p text:style-name="P48">編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（由主管機關填寫）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<text:s text:c="2"/>請<text:s text:c="3"/></text:p>
            <text:p text:style-name="P55"><text:span text:style-name="T56">公</text:span><text:span text:style-name="T57"><text:s text:c="2"/></text:span><text:span text:style-name="T58">司</text:span></text:p>
          </table:table-cell>
          <table:covered-table-cell/>
          <table:table-cell table:style-name="TableCell59" table:number-columns-spanned="3">
            <text:p text:style-name="P60"> </text:p>
          </table:table-cell>
          <table:covered-table-cell/>
          <table:covered-table-cell/>
          <table:table-cell table:style-name="TableCell61" table:number-columns-spanned="4">
            <text:p text:style-name="P62">公司負責<text:s/>人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 <text:s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公<text:s text:c="3"/>司</text:p>
            <text:p text:style-name="P68"><text:span text:style-name="T69">所</text:span><text:span text:style-name="T70"><text:s/></text:span><text:span text:style-name="T71">在</text:span><text:span text:style-name="T72"><text:s/></text:span><text:span text:style-name="T73">地</text:span></text:p>
          </table:table-cell>
          <table:covered-table-cell/>
          <table:table-cell table:style-name="TableCell74" table:number-columns-spanned="7">
            <text:p text:style-name="P75"> </text:p>
            <text:p text:style-name="P76"><text:span text:style-name="T7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  <text:p text:style-name="P80">申請</text:p>
            <text:p text:style-name="P81">日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電<text:s text:c="4"/>話</text:p>
          </table:table-cell>
          <table:covered-table-cell/>
          <table:table-cell table:style-name="TableCell87">
            <text:p text:style-name="P88"> </text:p>
          </table:table-cell>
          <table:table-cell table:style-name="TableCell89" table:number-columns-spanned="3">
            <text:p text:style-name="P90">員工人數</text:p>
          </table:table-cell>
          <table:covered-table-cell/>
          <table:covered-table-cell/>
          <table:table-cell table:style-name="TableCell91" table:number-columns-spanned="3" table:number-rows-spanned="2">
            <text:p text:style-name="P92">負責人</text:p>
            <text:p text:style-name="P93"><text:span text:style-name="T94">身分證字號</text:span>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傳<text:s text:c="4"/>真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2">
            <text:p text:style-name="P108"/>
            <text:p text:style-name="P109">應<text:s text:c="5"/>附<text:s text:c="5"/>繳<text:s text:c="5"/>文<text:s text:c="5"/>件<text:s text:c="5"/>名<text:s text:c="5"/>稱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文件有無檢具</text:p>
            <text:p text:style-name="P113">（由主管機關審查）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資<text:s/>本<text:s text:c="2"/>額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有</text:p>
          </table:table-cell>
          <table:covered-table-cell/>
          <table:covered-table-cell/>
          <table:table-cell table:style-name="TableCell122">
            <text:p text:style-name="P123">無</text:p>
          </table:table-cell>
          <table:table-cell table:style-name="TableCell124" table:number-columns-spanned="3">
            <text:p text:style-name="P125">核准設立</text:p>
            <text:p text:style-name="P126"><text:span text:style-name="T127">登記日期</text:span>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 table:number-columns-spanned="3">
            <text:p text:style-name="P135"><text:span text:style-name="T136">申請書</text:span><text:span text:style-name="T137">及應備之文件，皆</text:span><text:span text:style-name="T138">1</text:span><text:span text:style-name="T139">式</text:span><text:span text:style-name="T140">2</text:span><text:span text:style-name="T141">份</text:span><text:span text:style-name="T142">。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 <text:s/>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>負責人用印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2</text:span></text:p>
          </table:table-cell>
          <table:table-cell table:style-name="TableCell154" table:number-columns-spanned="3">
            <text:p text:style-name="P155"><text:span text:style-name="T156">申請人身分證明文件影本（委託代辦者應加附代理人身分證影本及委託書）</text:span><text:span text:style-name="T157">。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 <text:s/>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 table:number-row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3">
            <text:p text:style-name="P169"><text:span text:style-name="T170">公司負責人、董事名冊及其身分證明文件影本</text:span><text:span text:style-name="T171">(</text:span><text:span text:style-name="T172">負責人需另附查詢個人刑案資料同意書</text:span><text:span text:style-name="T173">)</text:span><text:span text:style-name="T174">。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 <text:s/>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><text:span text:style-name="T186">經濟部核准保留公司名稱預查表影本。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 table:number-columns-spanned="3">
            <text:p text:style-name="P196"><text:span text:style-name="T197">營業之商品或服務項目清單</text:span><text:span text:style-name="T198">及契約書</text:span><text:span text:style-name="T199">(</text:span><text:span text:style-name="T200">須符合內政部定型化契約範本</text:span><text:span text:style-name="T201">)</text:span><text:span text:style-name="T202">。</text:span>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 table:number-columns-spanned="3">
            <text:p text:style-name="P212"><text:span text:style-name="T213">殯葬設施依法啟用之證明文件。</text:span></text:p>
          </table:table-cell>
          <table:covered-table-cell/>
          <table:covered-table-cell/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rows-spanned="2">
            <text:p text:style-name="P217"/>
          </table:table-cell>
          <table:table-cell table:style-name="TableCell218" table:number-columns-spanned="4">
            <text:p text:style-name="P219">公司用印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 table:number-columns-spanned="3">
            <text:p text:style-name="P224"><text:span text:style-name="T225">殯葬設施所有權、使用權或其他得為經</text:span><text:span text:style-name="T226">營行為之證明文件。</text:span>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 table:number-row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 table:number-columns-spanned="3">
            <text:p text:style-name="P235"><text:span text:style-name="T236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 table:number-columns-spanned="3">
            <text:p text:style-name="P246">依殯葬管理條例第35條設立之管理費專戶開戶及存款證明文件。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3">
            <text:p text:style-name="P256"><text:span text:style-name="T257">營業據點產權證明文件</text:span><text:span text:style-name="T258">(</text:span><text:span text:style-name="T259">權狀</text:span><text:span text:style-name="T260">)</text:span><text:span text:style-name="T261">影本。營業據點所有權非屬申請人所有者，請檢具相關使用同意證明（</text:span><text:span text:style-name="T262">以租賃契約優先，無償使用者，使用同意書或借用書狀須清楚敘明「無償使用」</text:span><text:span text:style-name="T263">）。</text:span>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6:00Z</meta:creation-date>
    <dc:date>2022-08-15T04:55:00Z</dc:date>
    <meta:print-date>2022-08-15T04:55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100" meta:character-count="672" meta:row-count="4" meta:non-whitespace-character-count="573"/>
  </office:meta>
</office:document-meta>
</file>