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text-align="center" fo:line-height="0.1944in" fo:text-indent="0.667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2.6201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6347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1.1298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944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44" style:family="table-row">
      <style:table-row-properties style:min-row-height="0.2027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style:snap-to-layout-grid="false"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 style:letter-kerning="tru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56" style:family="table-row">
      <style:table-row-properties style:min-row-height="0.3562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6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68" style:family="table-row">
      <style:table-row-properties style:min-row-height="0.3715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77" style:family="table-row">
      <style:table-row-properties style:min-row-height="0.4465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/>
    </style:style>
    <style:style style:name="P8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ableRow90" style:family="table-row">
      <style:table-row-properties style:min-row-height="0.4326in" style:use-optimal-row-height="false" fo:keep-together="always"/>
    </style:style>
    <style:style style:name="P91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944in"/>
    </style:style>
    <style:style style:name="TableRow102" style:family="table-row">
      <style:table-row-properties style:min-row-height="0.3375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Web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944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944in"/>
    </style:style>
    <style:style style:name="TableCell1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2944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Web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944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</style:style>
    <style:style style:name="TableCell1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31" style:family="table-row">
      <style:table-row-properties style:min-row-height="0.2944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1944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944in"/>
    </style:style>
    <style:style style:name="P145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6" style:family="table-row">
      <style:table-row-properties style:min-row-height="0.3583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Web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944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P15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59" style:family="table-row">
      <style:table-row-properties style:min-row-height="0.168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944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1944in"/>
    </style:style>
    <style:style style:name="TableCell1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Web" style:family="paragraph">
      <style:paragraph-properties fo:widows="0" fo:orphans="0" style:punctuation-wrap="simple" style:text-autospace="none" style:snap-to-layout-grid="false" fo:text-align="justify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944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944in"/>
    </style:style>
    <style:style style:name="TableCell1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7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188" style:family="table-row">
      <style:table-row-properties style:min-row-height="0.218in" style:use-optimal-row-height="false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  <style:text-properties style:font-name-asian="Arial Unicode MS"/>
    </style:style>
    <style:style style:name="P199" style:parent-style-name="內文" style:family="paragraph">
      <style:paragraph-properties fo:line-height="0.1944in"/>
      <style:text-properties style:font-name-asian="Arial Unicode MS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944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/>
      <style:text-properties style:font-name-asian="Arial Unicode MS"/>
    </style:style>
    <style:style style:name="P210" style:parent-style-name="內文" style:family="paragraph">
      <style:paragraph-properties fo:line-height="0.1944in"/>
      <style:text-properties style:font-name-asian="Arial Unicode MS"/>
    </style:style>
    <style:style style:name="TableRow211" style:family="table-row">
      <style:table-row-properties style:min-row-height="0.4333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944in"/>
      <style:text-properties style:font-name-asian="Arial Unicode MS"/>
    </style:style>
    <style:style style:name="P220" style:parent-style-name="內文" style:family="paragraph">
      <style:paragraph-properties fo:line-height="0.1944in"/>
      <style:text-properties style:font-name-asian="Arial Unicode MS"/>
    </style:style>
    <style:style style:name="TableRow221" style:family="table-row">
      <style:table-row-properties style:min-row-height="0.2291in" style:use-optimal-row-height="false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944in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1944in"/>
      <style:text-properties style:font-name-asian="Arial Unicode MS"/>
    </style:style>
    <style:style style:name="P237" style:parent-style-name="內文" style:family="paragraph">
      <style:paragraph-properties fo:line-height="0.1944in"/>
      <style:text-properties style:font-name-asian="Arial Unicode MS"/>
    </style:style>
    <style:style style:name="P238" style:parent-style-name="內文" style:family="paragraph">
      <style:paragraph-properties fo:line-height="0.1944in"/>
    </style:style>
    <style:style style:name="P23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J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3">
            <text:h text:style-name="P23" text:outline-level="1"><text:span text:style-name="T24">J<text:s/></text:span><text:span text:style-name="T25">他業公司申請經營殯葬設施經營業</text:span><text:span text:style-name="T26">(JZ99141)</text:span></text:h>
          </table:table-cell>
          <table:covered-table-cell/>
          <table:covered-table-cell/>
          <table:table-cell table:style-name="TableCell27" table:number-columns-spanned="3">
            <text:p text:style-name="P28">編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</text:p>
            <text:p text:style-name="P35">公司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/>公司</text:p>
            <text:p text:style-name="P40"><text:span text:style-name="T41">負責人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公司</text:p>
            <text:p text:style-name="P47"><text:span text:style-name="T48">所在地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申請日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電話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員工人數</text:p>
          </table:table-cell>
          <table:covered-table-cell/>
          <table:table-cell table:style-name="TableCell63" table:number-columns-spanned="3" table:number-rows-spanned="2">
            <text:p text:style-name="P64">負責人</text:p>
            <text:p text:style-name="P65">身分證字號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傳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4" table:number-rows-spanned="2">
            <text:p text:style-name="P79"/>
            <text:p text:style-name="P80"><text:span text:style-name="T81">應附繳文件名稱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文件有無檢具</text:p>
            <text:p text:style-name="P84"><text:span text:style-name="T85">（由主管機關填寫）</text:span></text:p>
          </table:table-cell>
          <table:covered-table-cell/>
          <table:covered-table-cell/>
          <table:table-cell table:style-name="TableCell86" table:number-columns-spanned="2">
            <text:p text:style-name="P87">資<text:s/>本<text:s/>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有</text:p>
          </table:table-cell>
          <table:covered-table-cell/>
          <table:table-cell table:style-name="TableCell94">
            <text:p text:style-name="P95">無</text:p>
          </table:table-cell>
          <table:table-cell table:style-name="TableCell96" table:number-columns-spanned="2">
            <text:p text:style-name="P97">核准設立</text:p>
            <text:p text:style-name="P98"><text:span text:style-name="T99">登記日期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3">
            <text:p text:style-name="P106"><text:span text:style-name="T107">申請書</text:span><text:span text:style-name="T108">及應備之文件，皆</text:span><text:span text:style-name="T109">1</text:span><text:span text:style-name="T110">式</text:span><text:span text:style-name="T111">2</text:span><text:span text:style-name="T112">份</text:span><text:span text:style-name="T113">。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>負責人用印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>申請人身分証明文件影本(委託代辦者應加附代理人身分証影本及委託書)。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><text:span text:style-name="T136">公司負責人、董事名冊及其身分証明文件影本</text:span><text:span text:style-name="T137">(</text:span><text:span text:style-name="T138">負責人需另附查詢個人刑案資料同意書</text:span><text:span text:style-name="T139">)</text:span><text:span text:style-name="T140">。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3">
            <text:p text:style-name="P150"><text:span text:style-name="T151">公司</text:span><text:span text:style-name="T152">變更所營事業登記預查申請表</text:span><text:span text:style-name="T153">。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><text:span text:style-name="T164">營業之商品或服務項目清單</text:span><text:span text:style-name="T165">及契約書</text:span><text:span text:style-name="T166">(</text:span><text:span text:style-name="T167">須符合內政部定型化契約範本</text:span><text:span text:style-name="T168">)</text:span><text:span text:style-name="T169">。</text:span></text:p>
          </table:table-cell>
          <table:covered-table-cell/>
          <table:covered-table-cell/>
          <table:table-cell table:style-name="TableCell170" table:number-columns-spanned="2">
            <text:p text:style-name="P171"> 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公司用印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3">
            <text:p text:style-name="P180"><text:span text:style-name="T181">殯葬設施依法啟用之證明文件。</text:span></text:p>
          </table:table-cell>
          <table:covered-table-cell/>
          <table:covered-table-cell/>
          <table:table-cell table:style-name="TableCell182" table:number-columns-spanned="2">
            <text:p text:style-name="P183"> <text:s/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 table:number-rows-spanned="5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3">
            <text:p text:style-name="P192"><text:span text:style-name="T193">殯葬設施所有權、使用權或其他得為經</text:span><text:span text:style-name="T194">營行為之證明文件。</text:span></text:p>
          </table:table-cell>
          <table:covered-table-cell/>
          <table:covered-table-cell/>
          <table:table-cell table:style-name="TableCell195" table:number-columns-spanned="2">
            <text:p text:style-name="P196"> <text:s/></text:p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 table:number-columns-spanned="3">
            <text:p text:style-name="P204"><text:span text:style-name="T205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3">
            <text:p text:style-name="P215">依殯葬管理條例第35條設立之管理費專戶開戶及存款證明文件。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3">
            <text:p text:style-name="P225"><text:span text:style-name="T226">營業據點產權證明文件</text:span><text:span text:style-name="T227">(</text:span><text:span text:style-name="T228">權狀</text:span><text:span text:style-name="T229">)</text:span><text:span text:style-name="T230">影本。營業據點所有權非屬申請人所有者，請檢具相關使用同意證明（</text:span><text:span text:style-name="T231">以租賃契約優先，無償使用者，使用同意書或借用書狀須清楚敘明「無償使用」</text:span><text:span text:style-name="T232">）。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  <table:covered-table-cell/>
        </table:table-row>
      </table:table>
      <text:p text:style-name="P238"><text:bookmark-end text:name="_Hlt46645623"/><text:bookmark-end text:name="_Hlt46645624"/><draw:custom-shape svg:x="0in" svg:y="0.12083in" svg:width="7.25in" svg:height="0.75in" draw:z-index="251657728" draw:id="id0" draw:style-name="a0" draw:name="Rectangle 2" text:anchor-type="paragraph"><svg:title/><svg:desc/><text:p text:style-name="P239"><text:span text:style-name="T240">臺北市殯葬管理處提醒您</text:span><text:span text:style-name="T241">：本處除正式規費外，不會加收其他費用，請勿受騙上當。如對規費有疑問，請撥02-87329686分機29760(懷愛館)洽詢。本處政風室檢舉專線：02-87329686分機29695。</text:span></text:p><text:p text:style-name="P24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27:00Z</meta:creation-date>
    <dc:date>2025-04-28T07:00:00Z</dc:date>
    <meta:print-date>2007-06-04T02:3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1" meta:character-count="609" meta:row-count="4" meta:non-whitespace-character-count="519"/>
  </office:meta>
</office:document-meta>
</file>