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2.3944in"/>
    </style:style>
    <style:style style:name="TableColumn10" style:family="table-column">
      <style:table-column-properties style:column-width="3.4166in"/>
    </style:style>
    <style:style style:name="Table8" style:family="table">
      <style:table-properties style:width="5.8111in" style:rel-width="100%" fo:margin-left="0in" table:align="left"/>
    </style:style>
    <style:style style:name="TableRow11" style:family="table-row">
      <style:table-row-properties style:min-row-height="0.8777in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 style:min-row-height="0.2451in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letter-spacing="0.1034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letter-spacing="-0.0006in" style:letter-kerning="false" fo:font-size="20pt" style:font-size-asian="20pt" style:font-size-complex="20pt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min-row-height="0.2451in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style:letter-kerning="false" fo:font-size="20pt" style:font-size-asian="20pt" style:font-size-complex="20pt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25in" svg:y="-0.625in" svg:width="0.75in" svg:height="0.375in" style:rel-width="scale" style:rel-height="scale"><draw:text-box><text:p text:style-name="P3">附件二一</text:p></draw:text-box><svg:title/><svg:desc/></draw:frame></text:span><text:span text:style-name="T4">宗教教義研修機構隸屬證明書</text:span></text:p>
      <text:p text:style-name="P5"/>
      <text:p text:style-name="P6">查靈靈寺佛學院，係屬本寺所附設，特此證明。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此致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內文"><text:span text:style-name="T18">臺北市政</text:span><text:span text:style-name="T19">府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宗教團體名稱：靈靈寺</text:p>
      <text:p text:style-name="P29"/>
      <text:p text:style-name="P30">宗教團體負責人：張三　　　　　　（簽名蓋章）</text:p>
      <text:p text:style-name="P31"/>
      <text:p text:style-name="P32">中華民國　　98 <text:s/>年　　9　月　　30　　日</text:p>
      <text:p text:style-name="P33"/>
      <text:p text:style-name="P34"><text:span text:style-name="T35">（加蓋</text:span><text:span text:style-name="T36">宗教團體</text:span><text:span text:style-name="T37">圖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題" style:display-name="主題" style:family="paragraph" style:parent-style-name="內文">
      <style:paragraph-properties fo:text-align="center"/>
      <style:text-properties style:font-name-asian="標楷體" style:font-name-complex="新細明體" fo:letter-spacing="0.0833in" fo:font-size="20pt" style:font-size-asian="20pt" style:font-size-complex="10pt" fo:hyphenate="false"/>
    </style:style>
    <style:style style:name="lv1" style:display-name="lv1" style:family="paragraph" style:parent-style-name="內文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 fo:hyphenate="false"/>
    </style:style>
    <style:style style:name="lv2" style:display-name="lv2" style:family="paragraph" style:parent-style-name="內文">
      <style:paragraph-properties fo:margin-left="0.6798in" fo:text-indent="-0.4312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lv3" style:display-name="lv3" style:family="paragraph" style:parent-style-name="內文">
      <style:paragraph-properties fo:margin-left="1.1243in" fo:text-indent="-0.6243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教義研修機構隸屬證明書</dc:title>
    <meta:initial-creator>user</meta:initial-creator>
    <dc:creator>user</dc:creator>
    <meta:creation-date>2015-12-30T06:24:00Z</meta:creation-date>
    <dc:date>2015-12-30T06:24:00Z</dc:date>
    <meta:print-date>2004-07-1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