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4722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justify" fo:line-height="0.4722in" fo:text-indent="0.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 fo:line-height="0.4722in"/>
      <style:text-properties style:font-name="標楷體" style:font-name-asian="標楷體" fo:font-size="20pt" style:font-size-asian="20pt" style:font-size-complex="20pt"/>
    </style:style>
    <style:style style:name="P78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 fo:line-height="0.4722in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justify" fo:line-height="0.4722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justify" fo:line-height="0.4722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justify" fo:line-height="0.4722in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375in" svg:width="0.75in" svg:height="0.375in" style:rel-width="scale" style:rel-height="scale"><draw:text-box><text:p text:style-name="P3">附件四</text:p></draw:text-box><svg:title/><svg:desc/></draw:frame></text:span><text:span text:style-name="T4">生活費用來源證明書</text:span></text:p>
      <text:p text:style-name="P5"/>
      <text:p text:style-name="P6"><text:span text:style-name="T7">茲有</text:span><text:span text:style-name="T8"><text:s text:c="2"/></text:span><text:span text:style-name="T9">越南</text:span><text:span text:style-name="T10"><text:s text:c="3"/></text:span><text:span text:style-name="T11">籍</text:span><text:span text:style-name="T12">人士</text:span><text:span text:style-name="T13"><text:s text:c="2"/></text:span><text:span text:style-name="T14">○○○<text:s/></text:span><text:span text:style-name="T15"><text:s/></text:span><text:span text:style-name="T16">（護照號碼：</text:span><text:span text:style-name="T17">B1234567</text:span><text:span text:style-name="T18">，</text:span><text:span text:style-name="T19"><text:s/></text:span><text:span text:style-name="T20">70</text:span><text:span text:style-name="T21"><text:s/></text:span><text:span text:style-name="T22">年<text:s/></text:span><text:span text:style-name="T23"><text:s text:c="2"/></text:span><text:span text:style-name="T24">1</text:span><text:span text:style-name="T25"><text:s text:c="2"/></text:span><text:span text:style-name="T26">月</text:span><text:span text:style-name="T27"><text:s text:c="3"/></text:span><text:span text:style-name="T28">23</text:span><text:span text:style-name="T29"><text:s text:c="2"/></text:span><text:span text:style-name="T30">日出生）獲准進入本</text:span><text:span text:style-name="T31">宗教團體</text:span><text:span text:style-name="T32">附設</text:span><text:span text:style-name="T33"><text:s/>靈靈寺佛學院</text:span><text:span text:style-name="T34"><text:s text:c="3"/></text:span><text:span text:style-name="T35">就讀，本</text:span><text:span text:style-name="T36">宗教團體</text:span><text:span text:style-name="T37">承諾負擔</text:span><text:span text:style-name="T38"><text:s text:c="4"/></text:span><text:span text:style-name="T39">○○○</text:span><text:span text:style-name="T40"><text:s text:c="7"/></text:span><text:span text:style-name="T41">在學期間（自</text:span><text:span text:style-name="T42"><text:s/></text:span><text:span text:style-name="T43">99</text:span><text:span text:style-name="T44"><text:s/></text:span><text:span text:style-name="T45">年</text:span><text:span text:style-name="T46"><text:s/></text:span><text:span text:style-name="T47">1</text:span><text:span text:style-name="T48"><text:s/></text:span><text:span text:style-name="T49">月</text:span><text:span text:style-name="T50"><text:s/></text:span><text:span text:style-name="T51">2</text:span><text:span text:style-name="T52"><text:s/></text:span><text:span text:style-name="T53">日至</text:span><text:span text:style-name="T54"><text:s text:c="2"/></text:span><text:span text:style-name="T55">102</text:span><text:span text:style-name="T56"><text:s text:c="2"/></text:span><text:span text:style-name="T57">年</text:span><text:span text:style-name="T58"><text:s text:c="2"/></text:span><text:span text:style-name="T59">1</text:span><text:span text:style-name="T60"><text:s text:c="2"/></text:span><text:span text:style-name="T61">月</text:span><text:span text:style-name="T62"><text:s text:c="2"/></text:span><text:span text:style-name="T63">1</text:span><text:span text:style-name="T64"><text:s/></text:span><text:span text:style-name="T65">日）之生活費用</text:span><text:span text:style-name="T66">、</text:span><text:span text:style-name="T67">住宿費用</text:span><text:span text:style-name="T68">及醫療費用</text:span><text:span text:style-name="T69">，並保證</text:span><text:span text:style-name="T70">其遵守中華民國法律，</text:span><text:span text:style-name="T71">絕對</text:span><text:span text:style-name="T72">不在</text:span><text:span text:style-name="T73">臺</text:span><text:span text:style-name="T74">灣非法打工。</text:span></text:p>
      <text:p text:style-name="P75"/>
      <text:p text:style-name="P76">此致</text:p>
      <text:p text:style-name="P77">臺 北 市 政 府</text:p>
      <text:p text:style-name="P78"/>
      <text:p text:style-name="P79"/>
      <text:p text:style-name="P80"><text:span text:style-name="T81">宗教團體名稱：</text:span><text:span text:style-name="T82"><text:s/></text:span><text:span text:style-name="T83">靈靈寺<text:s/></text:span><text:span text:style-name="T84"><text:s text:c="11"/></text:span><text:span text:style-name="T85">（加蓋圖記）</text:span></text:p>
      <text:p text:style-name="P86"/>
      <text:p text:style-name="P87"><text:span text:style-name="T88">宗教團體負責人：</text:span><text:span text:style-name="T89">張三 <text:s/></text:span><text:span text:style-name="T90">　　　　　</text:span><text:span text:style-name="T91"><text:s/></text:span><text:span text:style-name="T92">（簽名蓋章）</text:span></text:p>
      <text:p text:style-name="P93"/>
      <text:p text:style-name="P94"/>
      <text:p text:style-name="P95"><text:span text:style-name="T96">中華民國　　</text:span><text:span text:style-name="T97">98</text:span><text:span text:style-name="T98">　　年　　</text:span><text:span text:style-name="T99">9</text:span><text:span text:style-name="T100">　</text:span><text:span text:style-name="T101"><text:s text:c="2"/></text:span><text:span text:style-name="T102">月　　</text:span><text:span text:style-name="T103">30</text:span><text:span text:style-name="T104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活費用來源證明書</dc:title>
    <meta:initial-creator>user</meta:initial-creator>
    <dc:creator>user</dc:creator>
    <meta:creation-date>2015-12-30T06:23:00Z</meta:creation-date>
    <dc:date>2015-12-30T06:2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