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line-height="200%" fo:text-indent="0.001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300%" fo:text-indent="0.7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300%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300%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375in" svg:width="0.75in" svg:height="0.375in" style:rel-width="scale" style:rel-height="scale"><draw:text-box><text:p text:style-name="P3">附件五</text:p></draw:text-box><svg:title/><svg:desc/></draw:frame></text:span><text:span text:style-name="T4">外籍人士研修宗教教義切結書</text:span></text:p>
      <text:p text:style-name="P5"><text:span text:style-name="T6">具切結書人切結保證</text:span><text:span text:style-name="T7">在</text:span><text:span text:style-name="T8">臺</text:span><text:span text:style-name="T9">研修宗教教義</text:span><text:span text:style-name="T10">期間不超過</text:span><text:span text:style-name="T11"><text:s/></text:span><text:span text:style-name="T12">3</text:span><text:span text:style-name="T13"><text:s/></text:span><text:span text:style-name="T14">年</text:span><text:span text:style-name="T15"><text:s/></text:span><text:span text:style-name="T16">0</text:span><text:span text:style-name="T17">月（自中華民國</text:span><text:span text:style-name="T18"><text:s/></text:span><text:span text:style-name="T19">99</text:span><text:span text:style-name="T20"><text:s/></text:span><text:span text:style-name="T21">年</text:span><text:span text:style-name="T22"><text:s/>1</text:span><text:span text:style-name="T23"><text:s/></text:span><text:span text:style-name="T24">月</text:span><text:span text:style-name="T25"><text:s/></text:span><text:span text:style-name="T26">2</text:span><text:span text:style-name="T27"><text:s/></text:span><text:span text:style-name="T28">日至</text:span><text:span text:style-name="T29"><text:s/></text:span><text:span text:style-name="T30">102</text:span><text:span text:style-name="T31"><text:s/></text:span><text:span text:style-name="T32">年</text:span><text:span text:style-name="T33"><text:s/></text:span><text:span text:style-name="T34">1</text:span><text:span text:style-name="T35"><text:s/></text:span><text:span text:style-name="T36">月</text:span><text:span text:style-name="T37"><text:s/></text:span><text:span text:style-name="T38">1</text:span><text:span text:style-name="T39"><text:s/></text:span><text:span text:style-name="T40">日）</text:span><text:span text:style-name="T41">，居</text:span><text:span text:style-name="T42">（停）</text:span><text:span text:style-name="T43">留期間絕對恪守中華民國法令，特立此切結書存證。</text:span></text:p>
      <text:p text:style-name="P44">此致</text:p>
      <text:p text:style-name="P45">臺 北 市 政 府</text:p>
      <text:p text:style-name="P46"><text:span text:style-name="T47">立切結書人：</text:span><text:span text:style-name="T48">　　</text:span><text:span text:style-name="T49">○○○</text:span><text:span text:style-name="T50"><text:s/></text:span><text:span text:style-name="T51"><text:s/></text:span><text:span text:style-name="T52">簽名蓋章</text:span><text:span text:style-name="T53">（與護照登載簽名樣式相同）</text:span></text:p>
      <text:p text:style-name="P54">國籍：越南</text:p>
      <text:p text:style-name="P55">護照號碼：B1234567</text:p>
      <text:p text:style-name="P56"><text:span text:style-name="T57">中華民國</text:span><text:span text:style-name="T58">　　</text:span><text:span text:style-name="T59">98</text:span><text:span text:style-name="T60">　　</text:span><text:span text:style-name="T61">年</text:span><text:span text:style-name="T62">　　</text:span><text:span text:style-name="T63">9</text:span><text:span text:style-name="T64">　　</text:span><text:span text:style-name="T65">月</text:span><text:span text:style-name="T66">　　</text:span><text:span text:style-name="T67">30</text:span><text:span text:style-name="T68">　　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題" style:display-name="主題" style:family="paragraph" style:parent-style-name="內文">
      <style:paragraph-properties fo:text-align="center"/>
      <style:text-properties style:font-name-asian="標楷體" style:font-name-complex="新細明體" fo:letter-spacing="0.0833in" fo:font-size="20pt" style:font-size-asian="20pt" style:font-size-complex="10pt" fo:hyphenate="false"/>
    </style:style>
    <style:style style:name="lv1" style:display-name="lv1" style:family="paragraph" style:parent-style-name="內文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fo:hyphenate="false"/>
    </style:style>
    <style:style style:name="lv2" style:display-name="lv2" style:family="paragraph" style:parent-style-name="內文">
      <style:paragraph-properties fo:margin-left="0.6798in" fo:text-indent="-0.431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lv3" style:display-name="lv3" style:family="paragraph" style:parent-style-name="內文">
      <style:paragraph-properties fo:margin-left="1.1243in" fo:text-indent="-0.6243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人士研修宗教教義切結書</dc:title>
    <meta:initial-creator>user</meta:initial-creator>
    <dc:creator>user</dc:creator>
    <meta:creation-date>2015-12-30T06:25:00Z</meta:creation-date>
    <dc:date>2015-12-30T06:2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