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465in" fo:margin-right="0.0388in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4" style:parent-style-name="內文" style:family="paragraph">
      <style:paragraph-properties fo:margin-bottom="0in" fo:line-height="103%" fo:margin-left="-0.0034in" fo:text-indent="-0.0069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6" style:parent-style-name="內文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8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3" style:parent-style-name="內文" style:family="paragraph">
      <style:paragraph-properties fo:margin-bottom="0in" fo:line-height="103%" fo:margin-left="0.2395in" fo:text-indent="-0.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5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2" style:parent-style-name="內文" style:family="paragraph">
      <style:paragraph-properties fo:margin-bottom="0in" fo:line-height="103%" fo:margin-left="-0.0034in" fo:text-indent="-0.0069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4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9" style:parent-style-name="內文" style:family="paragraph">
      <style:paragraph-properties fo:margin-bottom="0in" fo:line-height="103%" fo:margin-left="0.3229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8" style:parent-style-name="內文" style:family="paragraph">
      <style:paragraph-properties fo:margin-bottom="0in" fo:line-height="103%" fo:margin-left="-0.0034in" fo:text-indent="-0.0069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0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3" style:parent-style-name="內文" style:family="paragraph">
      <style:paragraph-properties fo:margin-bottom="0in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5" style:parent-style-name="內文" style:family="paragraph">
      <style:paragraph-properties fo:margin-bottom="0.0833in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7" style:parent-style-name="內文" style:family="paragraph">
      <style:paragraph-properties fo:margin-bottom="0.1965in" fo:line-height="103%" fo:margin-left="0.784in" fo:text-indent="-0.0069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60" style:parent-style-name="內文" style:family="paragraph">
      <style:paragraph-properties fo:margin-bottom="0.1965in" fo:line-height="103%" fo:margin-left="-0.0034in" fo:text-indent="-0.0069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63" style:parent-style-name="內文" style:family="paragraph">
      <style:paragraph-properties fo:margin-bottom="0.1965in" fo:line-height="103%" fo:margin-left="1.2291in" fo:text-indent="-0.0069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66" style:parent-style-name="內文" style:family="paragraph">
      <style:paragraph-properties fo:margin-bottom="0in" fo:line-height="172%" fo:margin-left="1.2291in" fo:margin-right="2.9166in" fo:text-indent="-0.0069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71" style:parent-style-name="內文" style:family="paragraph">
      <style:paragraph-properties fo:margin-bottom="0.2152in" fo:line-height="103%" fo:margin-left="1.2291in" fo:text-indent="-0.0069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76" style:parent-style-name="標題1" style:family="paragraph">
      <style:paragraph-properties fo:margin-bottom="0.1972in" fo:line-height="107%" fo:margin-right="0.252in"/>
    </style:style>
    <style:style style:name="T77" style:parent-style-name="預設段落字型" style:family="text">
      <style:text-properties style:font-name="細明體" style:font-name-asian="細明體" style:font-name-complex="細明體"/>
    </style:style>
    <style:style style:name="T78" style:parent-style-name="預設段落字型" style:family="text">
      <style:text-properties style:font-name="細明體" style:font-name-asian="細明體" style:font-name-complex="細明體"/>
    </style:style>
    <style:style style:name="T79" style:parent-style-name="預設段落字型" style:family="text">
      <style:text-properties style:font-name="Times New Roman" style:font-name-asian="Times New Roman" style:font-name-complex="Times New Roma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臺北市殯葬管理處公告遷葬切結書</text:span><text:span text:style-name="T3"><text:s/></text:span></text:p>
      <text:p text:style-name="P4"><text:span text:style-name="T5">茲有</text:span><text:span text:style-name="T6"><text:s/></text:span><text:span text:style-name="T7">100<text:s/></text:span><text:span text:style-name="T8">年遷墓工程公告編號</text:span><text:span text:style-name="T9"><text:s/></text:span><text:span text:style-name="T10">：</text:span><text:span text:style-name="T11"><text:s text:c="17"/></text:span><text:span text:style-name="T12">號墳墓（墓碑刻載亡者姓名：</text:span><text:span text:style-name="T13"><text:s text:c="29"/></text:span><text:span text:style-name="T14">）確為本人往生祖先，謹就下列勾選事項辦理切結，並願負一切法律責任：</text:span><text:span text:style-name="T15"><text:s/></text:span></text:p>
      <text:p text:style-name="P16"><text:span text:style-name="T17">□</text:span><text:span text:style-name="T18"><text:s/></text:span><text:span text:style-name="T19">因其死亡年代久遠，經申請戶政單位確無法核發亡者除戶謄本，本人保證其確實世居並設籍臺北市，敬請</text:span><text:span text:style-name="T20"><text:s text:c="2"/></text:span><text:span text:style-name="T21">同意起掘骨灰（骸）以臺北市籍標準繳交使用規費寄存本市公立骨灰（骸）存放設施。如有虛偽不實，願補繳規費差額。</text:span><text:span text:style-name="T22"><text:s/></text:span></text:p>
      <text:p text:style-name="P23"><text:span text:style-name="T24">□</text:span><text:span text:style-name="T25"><text:s/></text:span><text:span text:style-name="T26">本人願配合</text:span><text:span text:style-name="T27"><text:s text:c="2"/></text:span><text:span text:style-name="T28">貴處辦理自行遷葬，並備亡者除戶謄本等相關資料，向</text:span><text:span text:style-name="T29"><text:s text:c="2"/></text:span><text:span text:style-name="T30">貴處申領補償費，倘因家族成員或其他第三人提出異議時，不待確認何人為請領補償費之權利人，即先無條件返還所領之補償費。</text:span><text:span text:style-name="T31"><text:s/></text:span></text:p>
      <text:p text:style-name="P32"><text:span text:style-name="T33">□</text:span><text:span text:style-name="T34"><text:s/></text:span><text:span text:style-name="T35">有關墓碑姓名</text:span><text:span text:style-name="T36"><text:s text:c="17"/></text:span><text:span text:style-name="T37">與除戶謄本亡者姓名</text:span><text:span text:style-name="T38"><text:s/></text:span></text:p>
      <text:p text:style-name="P39"><text:span text:style-name="T40"><text:s text:c="3"/></text:span><text:span text:style-name="T41"><text:s text:c="15"/></text:span><text:span text:style-name="T42">不符之處，係由於</text:span><text:span text:style-name="T43"><text:s text:c="18"/></text:span><text:span text:style-name="T44"><text:s/></text:span><text:span text:style-name="T45"><text:s text:c="15"/></text:span><text:span text:style-name="T46">之故；惟其確為同一人無誤。</text:span><text:span text:style-name="T47"><text:s/></text:span></text:p>
      <text:p text:style-name="P48"><text:span text:style-name="T49">□</text:span><text:span text:style-name="T50"><text:s/></text:span><text:span text:style-name="T51">其他</text:span><text:span text:style-name="T52"><text:s/></text:span></text:p>
      <text:p text:style-name="P53"><text:span text:style-name="T54"><text:s/></text:span></text:p>
      <text:p text:style-name="P55"><text:span text:style-name="T56"><text:s/></text:span></text:p>
      <text:p text:style-name="P57"><text:span text:style-name="T58">此致</text:span><text:span text:style-name="T59"><text:s/></text:span></text:p>
      <text:p text:style-name="P60"><text:span text:style-name="T61">臺北市殯葬管理處</text:span><text:span text:style-name="T62"><text:s/></text:span></text:p>
      <text:p text:style-name="P63"><text:span text:style-name="T64">立切結書人（簽章）：</text:span><text:span text:style-name="T65"><text:s/></text:span></text:p>
      <text:p text:style-name="P66"><text:span text:style-name="T67">身分證字號：地</text:span><text:span text:style-name="T68"><text:s text:c="6"/></text:span><text:span text:style-name="T69">址：</text:span><text:span text:style-name="T70"><text:s/></text:span></text:p>
      <text:p text:style-name="P71"><text:span text:style-name="T72">電</text:span><text:span text:style-name="T73"><text:s text:c="6"/></text:span><text:span text:style-name="T74">話：（宅）</text:span><text:span text:style-name="T75"><text:s/></text:span></text:p>
      <text:h text:style-name="P76" text:outline-level="1"><text:span text:style-name="T77">（</text:span>行動<text:span text:style-name="T78">）</text:span><text:span text:style-name="T79"><text:s/></text:span></text:h>
      <text:h text:style-name="標題2" text:outline-level="2"><text:span text:style-name="T80">中</text:span><text:s text:c="5"/><text:span text:style-name="T81">華</text:span><text:s text:c="5"/><text:span text:style-name="T82">民</text:span><text:s text:c="5"/><text:span text:style-name="T83">國</text:span><text:s text:c="3"/>100 <text:s/><text:span text:style-name="T84">年</text:span><text:s text:c="5"/><text:span text:style-name="T85">月</text:span><text:s text:c="5"/><text:span text:style-name="T86">日</text:span><text:s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line-height="100%"/>
      <style:text-properties style:font-name="標楷體" style:font-name-asian="標楷體" style:font-name-complex="標楷體" fo:color="#000000" fo:font-size="16pt" style:font-size-asian="16pt" fo:hyphenate="false"/>
    </style:style>
    <style:style style:name="標題2" style:display-name="標題 2" style:family="paragraph" style:next-style-name="內文" style:default-outline-level="2">
      <style:paragraph-properties fo:keep-with-next="always" fo:keep-together="always" fo:text-align="center" fo:line-height="107%" fo:margin-right="0.0409in"/>
      <style:text-properties style:font-name="Times New Roman" style:font-name-asian="Times New Roman" style:font-name-complex="Times New Roman" fo:color="#000000" fo:font-size="16pt" style:font-size-asian="16pt" fo:hyphenate="false"/>
    </style: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標題2字元" style:display-name="標題 2 字元" style:family="text">
      <style:text-properties style:font-name="Times New Roman" style:font-name-asian="Times New Roman" style:font-name-complex="Times New Roman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1in" fo:margin-left="1.25in" fo:margin-bottom="1in" fo:margin-right="1.2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殯葬管理處自行申請遷葬委託書</dc:title>
    <dc:subject/>
    <meta:initial-creator>fbm_a60003</meta:initial-creator>
    <dc:creator>Leon</dc:creator>
    <meta:creation-date>2015-12-30T10:13:00Z</meta:creation-date>
    <dc:date>2015-12-30T10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