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>
        <style:columns fo:column-count="1" fo:column-gap="0.3958in"/>
      </style:section-properties>
    </style:style>
    <style:style style:name="P2" style:parent-style-name="內文" style:family="paragraph">
      <style:paragraph-properties style:snap-to-layout-grid="false" fo:line-height="0.3055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305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S2" style:family="section">
      <style:section-properties fo:margin-left="0in" fo:margin-right="0in" style:writing-mode="lr-tb">
        <style:columns fo:column-count="1" fo:column-gap="0.3958in"/>
      </style:section-properties>
    </style:style>
    <style:style style:name="TableColumn8" style:family="table-column">
      <style:table-column-properties style:column-width="0.4034in"/>
    </style:style>
    <style:style style:name="TableColumn9" style:family="table-column">
      <style:table-column-properties style:column-width="1.068in"/>
    </style:style>
    <style:style style:name="TableColumn10" style:family="table-column">
      <style:table-column-properties style:column-width="1.4083in"/>
    </style:style>
    <style:style style:name="TableColumn11" style:family="table-column">
      <style:table-column-properties style:column-width="0.3736in"/>
    </style:style>
    <style:style style:name="TableColumn12" style:family="table-column">
      <style:table-column-properties style:column-width="0.2368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7486in"/>
    </style:style>
    <style:style style:name="TableColumn15" style:family="table-column">
      <style:table-column-properties style:column-width="1.8625in"/>
    </style:style>
    <style:style style:name="Table7" style:family="table">
      <style:table-properties style:width="6.9868in" fo:margin-left="0in" table:align="left"/>
    </style:style>
    <style:style style:name="TableRow16" style:family="table-row">
      <style:table-row-properties style:min-row-height="0.2625in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055in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000000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055in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Row55" style:family="table-row">
      <style:table-row-properties style:min-row-height="0.246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055in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P77" style:parent-style-name="內文" style:family="paragraph">
      <style:paragraph-properties style:snap-to-layout-grid="false" fo:line-height="0.3055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ableRow80" style:family="table-row">
      <style:table-row-properties style:min-row-height="0.4201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05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309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05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FF0000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2138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055in" fo:margin-left="0.2236in" fo:text-indent="-0.223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FF0000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055in" fo:margin-left="0.2236in" fo:text-indent="-0.223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44" style:family="table-row">
      <style:table-row-properties style:min-row-height="0.2138in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3055in" fo:margin-left="0.2236in" fo:text-indent="-0.223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1.1993in"/>
    </style:style>
    <style:style style:name="P16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3055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fo:background-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style:snap-to-layout-grid="false" fo:line-height="0.3055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line-height="150%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background-color="#FF0000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fo:background-color="#FF0000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fo:background-color="#FF0000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清單段落" style:family="paragraph">
      <style:paragraph-properties fo:line-height="150%"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fo:background-color="#FF0000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fo:background-color="#FF0000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6402in"/>
    </style:style>
    <style:style style:name="P19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305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style:snap-to-layout-grid="false" fo:line-height="0.3055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2" style:parent-style-name="清單段落" style:family="paragraph">
      <style:paragraph-properties fo:line-height="150%" fo:margin-lef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2.3604in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194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194in" fo:margin-left="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194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194in" fo:margin-left="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break-before="page"/>
    </style:style>
    <style:style style:name="TableColumn227" style:family="table-column">
      <style:table-column-properties style:column-width="0.8048in"/>
    </style:style>
    <style:style style:name="TableColumn228" style:family="table-column">
      <style:table-column-properties style:column-width="0.1555in"/>
    </style:style>
    <style:style style:name="TableColumn229" style:family="table-column">
      <style:table-column-properties style:column-width="1.7652in"/>
    </style:style>
    <style:style style:name="TableColumn230" style:family="table-column">
      <style:table-column-properties style:column-width="2.359in"/>
    </style:style>
    <style:style style:name="TableColumn231" style:family="table-column">
      <style:table-column-properties style:column-width="2.3159in"/>
    </style:style>
    <style:style style:name="TableColumn232" style:family="table-column">
      <style:table-column-properties style:column-width="0.018in"/>
    </style:style>
    <style:style style:name="Table226" style:family="table">
      <style:table-properties style:width="7.4187in" fo:margin-left="0in" table:align="left"/>
    </style:style>
    <style:style style:name="TableRow233" style:family="table-row">
      <style:table-row-properties style:min-row-height="2.325in"/>
    </style:style>
    <style:style style:name="TableCell23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3333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333in" fo:text-indent="0.3618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333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333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fo:line-height="0.3333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line-height="0.3333in" fo:margin-right="0.0138in" fo:text-indent="0.0659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line-height="0.3333in" fo:margin-right="0.0138in" fo:text-indent="0.0659in"/>
    </style:style>
    <style:style style:name="TableRow280" style:family="table-row">
      <style:table-row-properties style:min-row-height="2.325in"/>
    </style:style>
    <style:style style:name="TableCell28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611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justify" fo:line-height="0.3611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justify" fo:line-height="0.3611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justify" fo:line-height="0.3611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justify" fo:line-height="0.3611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line-height="0.3611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line-height="0.3611in"/>
    </style:style>
    <style:style style:name="TableRow323" style:family="table-row">
      <style:table-row-properties style:min-row-height="0.9375in"/>
    </style:style>
    <style:style style:name="TableCell3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4062in"/>
    </style:style>
    <style:style style:name="TableCell3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line-height="0.3333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3333in"/>
    </style:style>
    <style:style style:name="T33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7" style:family="table-row">
      <style:table-row-properties style:min-row-height="0.4166in"/>
    </style:style>
    <style:style style:name="P3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</style:style>
    <style:style style:name="T3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5354in"/>
    </style:style>
    <style:style style:name="TableCell3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2" style:family="table-row">
      <style:table-row-properties style:min-row-height="0.9798in"/>
    </style:style>
    <style:style style:name="P3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text-properties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 text:c="7"/></text:p>
      <text:section text:name="Sect1" text:style-name="S1">
        <text:p text:style-name="P2"><text:span text:style-name="T3"><text:s text:c="36"/></text:span><text:span text:style-name="T4">臺北市政府原住民族事務委員會</text:span></text:p>
        <text:p text:style-name="P5"><text:span text:style-name="T6">原住民裝置假牙補助計畫申請表</text:span></text:p>
      </text:section>
      <text:section text:name="Sect2" text:style-name="S2"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rows-spanned="5">
              <text:p text:style-name="P18">申</text:p>
              <text:p text:style-name="P19">請</text:p>
              <text:p text:style-name="P20">人</text:p>
              <text:p text:style-name="P21">基</text:p>
              <text:p text:style-name="P22">本</text:p>
              <text:p text:style-name="P23">資</text:p>
              <text:p text:style-name="P24"><text:span text:style-name="T25">料</text:span></text:p>
            </table:table-cell>
            <table:table-cell table:style-name="TableCell26">
              <text:p text:style-name="P27">姓名</text:p>
            </table:table-cell>
            <table:table-cell table:style-name="TableCell28">
              <text:p text:style-name="P29"><text:span text:style-name="T30">○</text:span><text:span text:style-name="T31">○○</text:span></text:p>
            </table:table-cell>
            <table:table-cell table:style-name="TableCell32">
              <text:p text:style-name="P33">性別</text:p>
            </table:table-cell>
            <table:table-cell table:style-name="TableCell34" table:number-columns-spanned="2">
              <text:p text:style-name="P35"><text:span text:style-name="T36">□</text:span><text:span text:style-name="T37">男</text:span><text:span text:style-name="T38"><text:s text:c="2"/></text:span><text:span text:style-name="T39">□</text:span><text:span text:style-name="T40">女</text:span></text:p>
            </table:table-cell>
            <table:covered-table-cell/>
            <table:table-cell table:style-name="TableCell41">
              <text:p text:style-name="P42">出生年月日</text:p>
            </table:table-cell>
            <table:table-cell table:style-name="TableCell43">
              <text:p text:style-name="P44"><text:span text:style-name="T45">*</text:span><text:span text:style-name="T46">*</text:span><text:span text:style-name="T47">年</text:span><text:span text:style-name="T48"><text:s/></text:span><text:span text:style-name="T49">*</text:span><text:span text:style-name="T50"><text:s/></text:span><text:span text:style-name="T51">月</text:span><text:span text:style-name="T52"><text:s/>*</text:span><text:span text:style-name="T53"><text:s/></text:span><text:span text:style-name="T54">日</text:span></text:p>
            </table:table-cell>
          </table:table-row>
          <table:table-row table:style-name="TableRow55">
            <table:covered-table-cell>
              <text:p text:style-name="P56"/>
            </table:covered-table-cell>
            <table:table-cell table:style-name="TableCell57">
              <text:p text:style-name="P58">身分證</text:p>
              <text:p text:style-name="P59">統一編號</text:p>
            </table:table-cell>
            <table:table-cell table:style-name="TableCell60">
              <text:p text:style-name="P61"><text:span text:style-name="T62">A</text:span><text:span text:style-name="T63">***</text:span><text:span text:style-name="T64">******</text:span></text:p>
            </table:table-cell>
            <table:table-cell table:style-name="TableCell65">
              <text:p text:style-name="P66">族別</text:p>
            </table:table-cell>
            <table:table-cell table:style-name="TableCell67" table:number-columns-spanned="2">
              <text:p text:style-name="P68"><text:span text:style-name="T69">***</text:span></text:p>
            </table:table-cell>
            <table:covered-table-cell/>
            <table:table-cell table:style-name="TableCell70">
              <text:p text:style-name="P71">連絡</text:p>
              <text:p text:style-name="P72">電話</text:p>
            </table:table-cell>
            <table:table-cell table:style-name="TableCell73">
              <text:p text:style-name="P74"><text:span text:style-name="T75">住家：</text:span><text:span text:style-name="T76">2994****</text:span></text:p>
              <text:p text:style-name="P77"><text:span text:style-name="T78">手機：</text:span><text:span text:style-name="T79">0922******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戶籍地址</text:p>
            </table:table-cell>
            <table:table-cell table:style-name="TableCell84" table:number-columns-spanned="6">
              <text:p text:style-name="P85"><text:span text:style-name="T86">臺北市</text:span><text:span text:style-name="T87"><text:s/></text:span><text:span text:style-name="T88">信義</text:span><text:span text:style-name="T89"><text:s/></text:span><text:span text:style-name="T90"><text:s text:c="2"/></text:span><text:span text:style-name="T91">區</text:span><text:span text:style-name="T92"><text:s text:c="2"/></text:span><text:span text:style-name="T93">市府</text:span><text:span text:style-name="T94"><text:s text:c="2"/></text:span><text:span text:style-name="T95">路</text:span><text:span text:style-name="T96">(</text:span><text:span text:style-name="T97">街</text:span><text:span text:style-name="T98">)</text:span><text:span text:style-name="T99"><text:s text:c="7"/></text:span><text:span text:style-name="T100">段</text:span><text:span text:style-name="T101"><text:s text:c="6"/></text:span><text:span text:style-name="T102">巷</text:span><text:span text:style-name="T103"><text:s text:c="6"/></text:span><text:span text:style-name="T104">弄</text:span><text:span text:style-name="T105"><text:s text:c="6"/></text:span><text:span text:style-name="T106">號</text:span><text:span text:style-name="T107"><text:s text:c="3"/>1 <text:s/></text:span><text:span text:style-name="T108">樓之</text:span><text:span text:style-name="T109"><text:s text:c="6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">
            <table:covered-table-cell>
              <text:p text:style-name="P111"/>
            </table:covered-table-cell>
            <table:table-cell table:style-name="TableCell112">
              <text:p text:style-name="P113">通訊地址</text:p>
            </table:table-cell>
            <table:table-cell table:style-name="TableCell114" table:number-columns-spanned="6">
              <text:p text:style-name="P115"><text:span text:style-name="T116">□</text:span><text:span text:style-name="T117">同戶籍地址</text:span></text:p>
              <text:p text:style-name="P118"><text:span text:style-name="T119">□</text:span><text:span text:style-name="T120">另列如右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1">
            <table:covered-table-cell>
              <text:p text:style-name="P122"/>
            </table:covered-table-cell>
            <table:table-cell table:style-name="TableCell123">
              <text:p text:style-name="P124">身分別</text:p>
            </table:table-cell>
            <table:table-cell table:style-name="TableCell125" table:number-columns-spanned="6">
              <text:p text:style-name="P126"><text:span text:style-name="T127">□</text:span><text:span text:style-name="T128">設籍並實際居住本市年滿</text:span><text:span text:style-name="T129">55</text:span><text:span text:style-name="T130">歲以上原住民</text:span><text:span text:style-name="T131">，且</text:span><text:span text:style-name="T132">經「醫師評估有嚴重影響咀嚼功能需製作假牙贗復者」</text:span><text:span text:style-name="T133">。</text:span></text:p>
              <text:p text:style-name="P134"><text:span text:style-name="T135">※</text:span><text:span text:style-name="T136">另本</text:span><text:span text:style-name="T137">市</text:span><text:span text:style-name="T138">60</text:span><text:span text:style-name="T139">歲以上低收入戶或</text:span><text:span text:style-name="T140">65</text:span><text:span text:style-name="T141">歲以上中低收入戶</text:span><text:span text:style-name="T142">請逕</text:span><text:span text:style-name="T143">向社會局申請，不得與本計畫併領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">
            <table:table-cell table:style-name="TableCell145" table:number-rows-spanned="3">
              <text:p text:style-name="P146">申請須知</text:p>
            </table:table-cell>
            <table:table-cell table:style-name="TableCell147" table:number-columns-spanned="7">
              <text:p text:style-name="P148"><text:span text:style-name="T149"><text:s text:c="2"/></text:span><text:span text:style-name="T150">首次申請者，</text:span><text:span text:style-name="T151">將第</text:span><text:span text:style-name="T152">1</text:span><text:span text:style-name="T153">次申請應備文件</text:span><text:span text:style-name="T154">送至會內，經審結果將另函通知；另</text:span><text:span text:style-name="T155">符合資格者於</text:span><text:span text:style-name="T156">1</text:span><text:span text:style-name="T157">個月內進行治療，</text:span><text:span text:style-name="T158">待診治療程結束後</text:span><text:span text:style-name="T159">7</text:span><text:span text:style-name="T160">日內</text:span><text:span text:style-name="T161">，將</text:span><text:span text:style-name="T162">第</text:span><text:span text:style-name="T163">2</text:span><text:span text:style-name="T164">次申請應備齊文件</text:span><text:span text:style-name="T165">送至會內辦理核銷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">
            <table:covered-table-cell>
              <text:p text:style-name="P167"/>
            </table:covered-table-cell>
            <table:table-cell table:style-name="TableCell168">
              <text:p text:style-name="P169"><text:span text:style-name="T170">□</text:span><text:span text:style-name="T171">第</text:span><text:span text:style-name="T172">1</text:span><text:span text:style-name="T173">次</text:span><text:span text:style-name="T174">申請應備文件</text:span></text:p>
              <text:p text:style-name="P175"><text:span text:style-name="T176">(</text:span><text:span text:style-name="T177">資格審查</text:span><text:span text:style-name="T178">)</text:span></text:p>
            </table:table-cell>
            <table:table-cell table:style-name="TableCell179" table:number-columns-spanned="6">
              <text:p text:style-name="P180"><text:span text:style-name="T181">□</text:span><text:span text:style-name="T182">本表</text:span><text:span text:style-name="T183">(</text:span><text:span text:style-name="T184">申請表</text:span><text:span text:style-name="T185">) <text:s/></text:span><text:span text:style-name="T186">□</text:span><text:span text:style-name="T187">身分證正反面影本</text:span><text:span text:style-name="T188"><text:s text:c="2"/></text:span><text:span text:style-name="T189">□</text:span><text:span text:style-name="T190">戶籍資料</text:span></text:p>
              <text:p text:style-name="P191"><text:span text:style-name="T192">□</text:span><text:span text:style-name="T193">診治計畫書</text:span><text:span text:style-name="T194"><text:s/></text:span><text:span text:style-name="T195">□</text:span><text:span text:style-name="T196">本市合法立案之醫療院所之相關立案證明資料影本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7">
            <table:covered-table-cell>
              <text:p text:style-name="P198"/>
            </table:covered-table-cell>
            <table:table-cell table:style-name="TableCell199">
              <text:p text:style-name="P200"><text:span text:style-name="T201">□</text:span><text:span text:style-name="T202">第</text:span><text:span text:style-name="T203">2</text:span><text:span text:style-name="T204">次</text:span><text:span text:style-name="T205">申請應備文件</text:span></text:p>
              <text:p text:style-name="P206"><text:span text:style-name="T207">(</text:span><text:span text:style-name="T208">核撥經費</text:span><text:span text:style-name="T209">)</text:span></text:p>
            </table:table-cell>
            <table:table-cell table:style-name="TableCell210" table:number-columns-spanned="6">
              <text:p text:style-name="P211">□本表(申請表) <text:s/>□本會核定函影本</text:p>
              <text:p text:style-name="P212"><text:span text:style-name="T213">□</text:span><text:span text:style-name="T214">本市合法立案之醫療院所之</text:span><text:span text:style-name="T215">正本收據</text:span><text:span text:style-name="T216"><text:s/>□</text:span><text:span text:style-name="T217">本計畫附件四之印領清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8">
            <table:table-cell table:style-name="TableCell219" table:number-columns-spanned="5">
              <text:p text:style-name="P220">身分證正面影本黏貼處</text:p>
              <text:p text:style-name="P221">(如為第2次申請者免黏貼)</text:p>
            </table:table-cell>
            <table:covered-table-cell/>
            <table:covered-table-cell/>
            <table:covered-table-cell/>
            <table:covered-table-cell/>
            <table:table-cell table:style-name="TableCell222" table:number-columns-spanned="3">
              <text:p text:style-name="P223">身分證反面影本黏貼處</text:p>
              <text:p text:style-name="P224">(如為第2次申請者免黏貼)</text:p>
            </table:table-cell>
            <table:covered-table-cell/>
            <table:covered-table-cell/>
          </table:table-row>
        </table:table>
        <text:p text:style-name="P225"/>
        <table:table table:style-name="Table226">
          <table:table-columns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</table:table-columns>
          <table:table-row table:style-name="TableRow233">
            <table:table-cell table:style-name="TableCell234">
              <text:p text:style-name="P235"><text:span text:style-name="T236">切</text:span></text:p>
              <text:p text:style-name="P237"/>
              <text:p text:style-name="P238">結</text:p>
              <text:p text:style-name="P239"/>
              <text:p text:style-name="P240"><text:span text:style-name="T241">書</text:span></text:p>
            </table:table-cell>
            <table:table-cell table:style-name="TableCell242" table:number-columns-spanned="4">
              <text:p text:style-name="P243"><text:span text:style-name="T244"><text:s text:c="4"/></text:span><text:span text:style-name="T245">本人</text:span><text:span text:style-name="T246"><text:s text:c="2"/></text:span><text:span text:style-name="T247">○</text:span><text:span text:style-name="T248">○○</text:span><text:span text:style-name="T249"><text:s text:c="2"/></text:span><text:span text:style-name="T250">茲申請臺北市政府原住民族事務委員會</text:span><text:span text:style-name="T251">原住民裝置假牙補助計畫</text:span><text:span text:style-name="T252">，並已充分了解並符合本計畫申請補助對象資格規定。</text:span></text:p>
              <text:p text:style-name="P253">本人上述所填各項資料及所附文件均完全屬實；如經查證以詐欺或其他不正當行為或虛偽之證明申請補助費用者，應負一切法律責任，並返還已支付之補助經費，特此切結。</text:p>
              <text:p text:style-name="P254">（如為代理申請，代理人應將表內事項詳細告知申請人）</text:p>
              <text:p text:style-name="P255">此致</text:p>
              <text:p text:style-name="P256">臺北市政府原住民族事務委員會</text:p>
              <text:p text:style-name="P257"><text:span text:style-name="T258"><text:s text:c="7"/></text:span><text:span text:style-name="T259">申請人（或代理人）簽章：</text:span><text:span text:style-name="T260">○</text:span><text:span text:style-name="T261">○○</text:span><text:span text:style-name="T262"><text:s text:c="18"/></text:span></text:p>
              <text:p text:style-name="P263"><text:span text:style-name="T264"><text:s text:c="26"/></text:span><text:span text:style-name="T265">申請日期：</text:span><text:span text:style-name="T266"><text:s/>1</text:span><text:span text:style-name="T267">○</text:span><text:span text:style-name="T268">○</text:span><text:span text:style-name="T269"><text:s text:c="3"/></text:span><text:span text:style-name="T270">年</text:span><text:span text:style-name="T271"><text:s/></text:span><text:span text:style-name="T272">○</text:span><text:span text:style-name="T273">○</text:span><text:span text:style-name="T274"><text:s text:c="2"/></text:span><text:span text:style-name="T275">月</text:span><text:span text:style-name="T276">○○</text:span><text:span text:style-name="T277">日</text:span></text:p>
            </table:table-cell>
            <table:covered-table-cell/>
            <table:covered-table-cell/>
            <table:covered-table-cell/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>代理人基本資料</text:p>
            </table:table-cell>
            <table:table-cell table:style-name="TableCell283" table:number-columns-spanned="4">
              <text:p text:style-name="P284"><text:span text:style-name="T285">姓名：</text:span><text:span text:style-name="T286"><text:s text:c="25"/></text:span></text:p>
              <text:p text:style-name="P287"><text:span text:style-name="T288">身分證統一編號：</text:span><text:span text:style-name="T289"><text:s text:c="25"/></text:span></text:p>
              <text:p text:style-name="P290"><text:span text:style-name="T291">電話：</text:span><text:span text:style-name="T292"><text:s text:c="25"/></text:span></text:p>
              <text:p text:style-name="P293"><text:span text:style-name="T294">手機：</text:span><text:span text:style-name="T295"><text:s text:c="25"/></text:span></text:p>
              <text:p text:style-name="P296"><text:span text:style-name="T297">與申請人關係：</text:span><text:span text:style-name="T298"><text:s text:c="17"/></text:span></text:p>
              <text:p text:style-name="P299"><text:span text:style-name="T300">通訊地址：</text:span><text:span text:style-name="T301"><text:s text:c="11"/></text:span><text:span text:style-name="T302">市</text:span><text:span text:style-name="T303"><text:s text:c="10"/></text:span><text:span text:style-name="T304">區</text:span><text:span text:style-name="T305"><text:s text:c="11"/></text:span><text:span text:style-name="T306">路</text:span><text:span text:style-name="T307">(</text:span><text:span text:style-name="T308">街</text:span><text:span text:style-name="T309">)</text:span><text:span text:style-name="T310"><text:s text:c="7"/></text:span><text:span text:style-name="T311">段</text:span><text:span text:style-name="T312"><text:s text:c="6"/></text:span><text:span text:style-name="T313">巷</text:span><text:span text:style-name="T314"><text:s text:c="6"/></text:span><text:span text:style-name="T315">弄</text:span><text:span text:style-name="T316"><text:s text:c="6"/></text:span><text:span text:style-name="T317">號</text:span><text:span text:style-name="T318"><text:s text:c="6"/></text:span><text:span text:style-name="T319">樓之</text:span><text:span text:style-name="T320"><text:s text:c="5"/></text:span></text:p>
            </table:table-cell>
            <table:covered-table-cell/>
            <table:covered-table-cell/>
            <table:covered-table-cell/>
            <table:table-cell table:style-name="TableCell321">
              <text:p text:style-name="P322"/>
            </table:table-cell>
          </table:table-row>
          <table:table-row table:style-name="TableRow323">
            <table:table-cell table:style-name="TableCell324" table:number-columns-spanned="6">
              <text:p text:style-name="P325">本市合法立案之醫療院所(全名)：</text:p>
              <text:p text:style-name="P326"/>
              <text:p text:style-name="P32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8">
            <table:table-cell table:style-name="TableCell329" table:number-columns-spanned="2" table:number-rows-spanned="2">
              <text:p text:style-name="P330">本會</text:p>
              <text:p text:style-name="P331"><text:span text:style-name="T332">審查結果</text:span></text:p>
            </table:table-cell>
            <table:covered-table-cell/>
            <table:table-cell table:style-name="TableCell333" table:number-columns-spanned="4">
              <text:p text:style-name="P334"><text:span text:style-name="T335">□</text:span><text:span text:style-name="T336">通過</text:span></text:p>
            </table:table-cell>
            <table:covered-table-cell/>
            <table:covered-table-cell/>
            <table:covered-table-cell/>
          </table:table-row>
          <table:table-row table:style-name="TableRow337">
            <table:covered-table-cell>
              <text:p text:style-name="P338"/>
            </table:covered-table-cell>
            <table:covered-table-cell/>
            <table:table-cell table:style-name="TableCell339" table:number-columns-spanned="4">
              <text:p text:style-name="P340"><text:span text:style-name="T341">□</text:span><text:span text:style-name="T342">不通過，理由：</text:span></text:p>
            </table:table-cell>
            <table:covered-table-cell/>
            <table:covered-table-cell/>
            <table:covered-table-cell/>
          </table:table-row>
          <table:table-row table:style-name="TableRow343">
            <table:table-cell table:style-name="TableCell344" table:number-columns-spanned="2" table:number-rows-spanned="2">
              <text:p text:style-name="P345">本會核章</text:p>
            </table:table-cell>
            <table:covered-table-cell/>
            <table:table-cell table:style-name="TableCell346">
              <text:p text:style-name="P347">承辦人：</text:p>
            </table:table-cell>
            <table:table-cell table:style-name="TableCell348">
              <text:p text:style-name="P349">單位主管：</text:p>
            </table:table-cell>
            <table:table-cell table:style-name="TableCell350" table:number-columns-spanned="2">
              <text:p text:style-name="P351">機關首長：</text:p>
            </table:table-cell>
            <table:covered-table-cell/>
          </table:table-row>
          <table:table-row table:style-name="TableRow352">
            <table:covered-table-cell>
              <text:p text:style-name="P353"/>
            </table:covered-table-cell>
            <table:covered-table-cell/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 table:number-columns-spanned="2">
              <text:p text:style-name="P359"/>
            </table:table-cell>
            <table:covered-table-cell/>
          </table:table-row>
        </table:table>
        <text:p text:style-name="P360">※本(申請表)表請申請人或符合資格者確實填寫，並備齊應檢附之資料後，再送至本會，俾利依規定辦理。</text:p>
        <text:p text:style-name="內文"><text:span text:style-name="T361">※</text:span><text:span text:style-name="T362">符合資格者需於</text:span><text:span text:style-name="T363">1</text:span><text:span text:style-name="T364">個月內始於治療或待診療程序完成後</text:span><text:span text:style-name="T365">7</text:span><text:span text:style-name="T366">日內，進行第</text:span><text:span text:style-name="T367">2</text:span><text:span text:style-name="T368">次申請應備文件並送至本會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25in" fo:margin-left="0.75in" fo:text-indent="-0.75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columns fo:column-count="2" fo:column-gap="0.3958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育珊</dc:creator>
    <meta:creation-date>2018-11-27T03:50:00Z</meta:creation-date>
    <dc:date>2020-10-19T03:59:00Z</dc:date>
    <meta:print-date>2018-01-25T04:34:00Z</meta:print-date>
    <meta:template xlink:href="Normal" xlink:type="simple"/>
    <meta:editing-cycles>8</meta:editing-cycles>
    <meta:editing-duration>PT120S</meta:editing-duration>
    <meta:document-statistic meta:page-count="2" meta:paragraph-count="2" meta:word-count="203" meta:character-count="1359" meta:row-count="9" meta:non-whitespace-character-count="1158"/>
  </office:meta>
</office:document-meta>
</file>