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3777in" text:min-label-width="0.5in" text:list-level-position-and-space-mode="label-alignment">
          <style:list-level-label-alignment text:label-followed-by="space" fo:margin-left="0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line-height="0.3055in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清單段落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0.3055in" fo:margin-left="0.560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 fo:text-align="justify" fo:line-height="0.3055in" fo:margin-left="0.560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3055in" fo:margin-left="0.560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3923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4" style:family="paragraph">
      <style:paragraph-properties style:snap-to-layout-grid="false" fo:line-height="0.3055in" fo:margin-left="0.7875in" fo:text-indent="-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4" style:family="paragraph">
      <style:paragraph-properties style:snap-to-layout-grid="false" fo:line-height="0.3055in" fo:margin-left="0.7875in" fo:text-indent="-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4" style:family="paragraph">
      <style:paragraph-properties style:snap-to-layout-grid="false" fo:line-height="0.3055in" fo:margin-left="0.7875in" fo:text-indent="-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list-style-name="LFO5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fo:color="#000000" fo:font-size="14pt" style:font-size-asian="14pt" style:font-size-complex="14pt"/>
    </style:style>
    <style:style style:name="P35" style:parent-style-name="本文縮排" style:list-style-name="LFO5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7" style:family="paragraph">
      <style:paragraph-properties style:line-break="normal" style:snap-to-layout-grid="false" fo:line-height="0.3055in" fo:margin-left="0.2951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超連結" style:family="text">
      <style:text-properties style:font-name="標楷體" style:font-name-asian="標楷體" fo:color="#FF0000" fo:letter-spacing="-0.0138in" style:font-size-complex="12pt"/>
    </style:style>
    <style:style style:name="T56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P57" style:parent-style-name="內文" style:list-style-name="LFO7" style:family="paragraph">
      <style:paragraph-properties style:snap-to-layout-grid="false" fo:text-align="justify" fo:line-height="0.3055in" fo:margin-left="0.5909in" fo:text-indent="-0.2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8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8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style:snap-to-layout-grid="false" fo:text-align="justify" fo:line-height="0.3055in" fo:margin-left="0.5909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9" style:family="paragraph">
      <style:paragraph-properties style:snap-to-layout-grid="false" fo:text-align="justify" fo:line-height="0.3055in" fo:margin-left="0.5909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9" style:family="paragraph">
      <style:paragraph-properties style:snap-to-layout-grid="false" fo:line-height="0.3055in" fo:margin-left="0.5909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break-before="page"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olumn94" style:family="table-column">
      <style:table-column-properties style:column-width="1.4333in"/>
    </style:style>
    <style:style style:name="TableColumn95" style:family="table-column">
      <style:table-column-properties style:column-width="1.4854in"/>
    </style:style>
    <style:style style:name="TableColumn96" style:family="table-column">
      <style:table-column-properties style:column-width="1.4423in"/>
    </style:style>
    <style:style style:name="TableColumn97" style:family="table-column">
      <style:table-column-properties style:column-width="1.4in"/>
    </style:style>
    <style:style style:name="Table93" style:family="table">
      <style:table-properties style:width="5.7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50" style:family="table-column">
      <style:table-column-properties style:column-width="0.9812in"/>
    </style:style>
    <style:style style:name="TableColumn151" style:family="table-column">
      <style:table-column-properties style:column-width="0.9777in"/>
    </style:style>
    <style:style style:name="TableColumn152" style:family="table-column">
      <style:table-column-properties style:column-width="0.6013in"/>
    </style:style>
    <style:style style:name="TableColumn153" style:family="table-column">
      <style:table-column-properties style:column-width="0.8819in"/>
    </style:style>
    <style:style style:name="TableColumn154" style:family="table-column">
      <style:table-column-properties style:column-width="0.7062in"/>
    </style:style>
    <style:style style:name="TableColumn155" style:family="table-column">
      <style:table-column-properties style:column-width="1.6125in"/>
    </style:style>
    <style:style style:name="Table149" style:family="table">
      <style:table-properties style:width="5.7611in" fo:margin-left="0in" table:align="left"/>
    </style:style>
    <style:style style:name="TableRow156" style:family="table-row">
      <style:table-row-properties style:min-row-height="0.20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162" style:family="table-row">
      <style:table-row-properties style:min-row-height="0.5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Row175" style:family="table-row">
      <style:table-row-properties style:min-row-height="0.190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178" style:family="table-row">
      <style:table-row-properties style:min-row-height="0.432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191" style:family="table-row">
      <style:table-row-properties style:min-row-height="0.278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46" style:family="table-row">
      <style:table-row-properties style:min-row-height="0.356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100%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100%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Column354" style:family="table-column">
      <style:table-column-properties style:column-width="1.1777in"/>
    </style:style>
    <style:style style:name="TableColumn355" style:family="table-column">
      <style:table-column-properties style:column-width="1.7458in"/>
    </style:style>
    <style:style style:name="TableColumn356" style:family="table-column">
      <style:table-column-properties style:column-width="0.9125in"/>
    </style:style>
    <style:style style:name="TableColumn357" style:family="table-column">
      <style:table-column-properties style:column-width="1.925in"/>
    </style:style>
    <style:style style:name="Table353" style:family="table">
      <style:table-properties style:width="5.7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7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line-height="0.4166in"/>
      <style:text-properties style:font-name="標楷體" style:font-name-asian="標楷體" fo:color="#000000"/>
    </style:style>
    <style:style style:name="P38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fo:line-height="0.4166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4166in"/>
      <style:text-properties style:font-name="標楷體" style:font-name-asian="標楷體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9" style:parent-style-name="內文" style:family="paragraph">
      <style:paragraph-properties fo:line-height="0.4166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政府原住民族事務委員會</text:p>
      <text:p text:style-name="P4">補助臺北市公、私立國中小、高中(職)學校推動原住民族文化社團活動計畫</text:p>
      <text:p text:style-name="P5"><text:span text:style-name="T6">111</text:span><text:span text:style-name="T7">年</text:span><text:span text:style-name="T8">2</text:span><text:span text:style-name="T9">月</text:span><text:span text:style-name="T10">11</text:span><text:span text:style-name="T11">日北市原教文字第</text:span><text:span text:style-name="T12">1114000938</text:span><text:span text:style-name="T13">號簽核定</text:span></text:p>
      <text:list text:style-name="LFO1" text:continue-numbering="true">
        <text:list-item>
          <text:p text:style-name="P14">依據</text:p>
        </text:list-item>
      </text:list>
      <text:p text:style-name="P15">臺北市原住民族文化保存發展自治條例及年度施政計畫辦理。</text:p>
      <text:list text:style-name="LFO1" text:continue-numbering="true">
        <text:list-item>
          <text:p text:style-name="P16">目的</text:p>
        </text:list-item>
      </text:list>
      <text:list text:style-name="LFO2" text:continue-numbering="true">
        <text:list-item>
          <text:p text:style-name="P17">強化原住民學生自我認同，增加國中小、高中(職)原住民學生修習原住民族語及文化藝術機會，並透過學生社團組織運作，鼓勵原住民學生參與及推廣原住民族文化活動。</text:p>
        </text:list-item>
        <text:list-item>
          <text:p text:style-name="P18">與學校合作推動原住民文化社團，提供原住民及非原住民學生對多元文化的認識與尊重。</text:p>
        </text:list-item>
        <text:list-item>
          <text:p text:style-name="P19">透過社團活動加強學校原住民學生凝聚力，並由社團專任指導老師提供身心輔導及關懷，健全原住民學生文化差異之適應力。</text:p>
        </text:list-item>
      </text:list>
      <text:list text:style-name="LFO1" text:continue-numbering="true">
        <text:list-item>
          <text:p text:style-name="P20">主辦機關</text:p>
        </text:list-item>
      </text:list>
      <text:p text:style-name="P21">臺北市政府原住民族事務委員會。</text:p>
      <text:list text:style-name="LFO1" text:continue-numbering="true">
        <text:list-item>
          <text:p text:style-name="P22">計畫期限</text:p>
        </text:list-item>
      </text:list>
      <text:p text:style-name="P23">每年自公告日至12月31日。</text:p>
      <text:p text:style-name="P24">伍、計畫重點內容</text:p>
      <text:list text:style-name="LFO3" text:continue-numbering="true">
        <text:list-item>
          <text:p text:style-name="P25">為鼓勵臺北市國中小、高中(職)原住民學生積極推動原住民族文化發展，並結合學校學生社團之推廣與學習活動，以有效達成計畫目標，本計畫採需求申請方式辦理，由學校視學生需求及意願，鼓勵並協助學生組織社團、規劃社團活動，並撰擬社團活動計畫書，向本會提出計畫經費之補助。</text:p>
        </text:list-item>
        <text:list-item>
          <text:p text:style-name="P26">社團得為現有社團或新設立之社團，惟需以推廣原住民族文化或推動原住民族民族教育學習、原住民公共服務為原則。</text:p>
        </text:list-item>
        <text:list-item>
          <text:p text:style-name="P27">學生社團人數依各校學生社團籌組規定辦理，其中原住民學生原則上需5名參與，如原住民學生未達標準，得與鄰近學校採跨校設置方式辦理，或提供未達標準之原因。</text:p>
        </text:list-item>
        <text:list-item>
          <text:p text:style-name="P28">社團活動範圍除依各校學生社團組織運作相關規定辦理外，<text:soft-page-break/>如擬結合公共服務學習，可與本會或所屬凱達格蘭文化館結合，辦理原住民族文化活動之參與及協力，或場館導覽解說工作，亦可於寒暑假期間規劃辦理原住民族部落公共服務、文化參訪或體驗學習等校外活動。</text:p>
        </text:list-item>
        <text:list-item>
          <text:p text:style-name="P29">各社團之考核或評鑑，除依各學校社團規定辦理外，本會得視實際計畫成果，於年度間舉行聯合成果發表活動，各校社團應配合參與。</text:p>
        </text:list-item>
        <text:list-item>
          <text:p text:style-name="P30">社團指導老師或外聘專業技能老師，應熟諳原住民族文化者，如有以下條件者應予優先延聘：</text:p>
        </text:list-item>
      </text:list>
      <text:list text:style-name="LFO4" text:continue-numbering="true">
        <text:list-item>
          <text:p text:style-name="P31">具原住民籍之現職教師或退休教師。</text:p>
        </text:list-item>
        <text:list-item>
          <text:p text:style-name="P32">通過原住民族委員會族語認證之原住民籍教師。</text:p>
        </text:list-item>
        <text:list-item>
          <text:p text:style-name="P33">未具教師資格之原住民，但有下列相關才藝素養者：</text:p>
        </text:list-item>
      </text:list>
      <text:list text:style-name="LFO5" text:continue-numbering="true">
        <text:list-item>
          <text:p text:style-name="P34">曾獲選為直轄市或縣（市）級以上相關才藝之代表隊1年以上資歷者；或曾參加直轄市或縣（市）主辦之相關才藝公開表演、展示、競賽者。</text:p>
        </text:list-item>
        <text:list-item>
          <text:p text:style-name="P35">曾獲得國家級、直轄市或縣（市）級，公開辦理之能力檢定、檢核或鑑別證書者。</text:p>
        </text:list-item>
      </text:list>
      <text:list text:style-name="LFO3" text:continue-numbering="true">
        <text:list-item>
          <text:p text:style-name="P36">本會得依各校課程規劃或社團指導所需，提供熟諳原住民族文化之指導老師或專業技能老師，協助規劃並指導學生社團課程及活動。</text:p>
        </text:list-item>
        <text:list-item>
          <text:p text:style-name="P37">本會得依計畫需求，邀集社團指導老師參加相關研習課程或研討會，學校應鼓勵老師全程參與。</text:p>
        </text:list-item>
        <text:list-item>
          <text:p text:style-name="P38"><text:span text:style-name="T39">學校應鼓勵社團學生參與本市</text:span><text:span text:style-name="T40">原住民族相關文化及族語活動或公共服務，俾建立公民意識及回饋社會，參與時機得列入申請本計畫經費</text:span><text:span text:style-name="T41">核</text:span><text:span text:style-name="T42">補之依據。</text:span></text:p>
        </text:list-item>
      </text:list>
      <text:p text:style-name="P43">陸、補助對象</text:p>
      <text:p text:style-name="P44"><text:s text:c="4"/>本市各公私立國民中小學、高級中學及高級職業學校。</text:p>
      <text:p text:style-name="P45">柒、補助範圍及項目</text:p>
      <text:list text:style-name="LFO6" text:continue-numbering="true">
        <text:list-item>
          <text:p text:style-name="P46">補助經費依「軍公教人員兼職費及講座鐘點費支給規定」、「國內出差旅費報支要點」等相關規定辦理。</text:p>
        </text:list-item>
        <text:list-item>
          <text:p text:style-name="P47">社團基本營運費用：社團指導老師、文具費、印刷費、社團<text:soft-page-break/>會議誤餐費等。</text:p>
        </text:list-item>
        <text:list-item>
          <text:p text:style-name="P48">樂舞、工藝、文史、語言或身心輔導等訓練或研習：外聘專業技能老師師資鐘點費、材料費、教材費、學生跨校學習交通費等。</text:p>
        </text:list-item>
        <text:list-item>
          <text:p text:style-name="P49">寒暑假文化體驗學習活動：交通費、住宿費、誤餐費、導覽解說師資鐘點費、社團指導老師工作費等。</text:p>
        </text:list-item>
      </text:list>
      <text:p text:style-name="P50">捌、補助方式</text:p>
      <text:p text:style-name="P51">一、申請</text:p>
      <text:list text:style-name="LFO7" text:continue-numbering="true">
        <text:list-item>
          <text:p text:style-name="P52"><text:span text:style-name="T53">網路申請</text:span><text:span text:style-name="T54">：</text:span><text:a xlink:href="https://service.gov.taipei/Case/ApplyWay/201903180021" office:target-frame-name="_top" xlink:show="replace"><text:span text:style-name="T55">https://service.gov.taipei/Case/ApplyWay/201903180021</text:span></text:a><text:span text:style-name="T56">。</text:span></text:p>
        </text:list-item>
        <text:list-item>
          <text:p text:style-name="P57"><text:span text:style-name="T58">學生或指導老師提出</text:span><text:span text:style-name="T59">年度</text:span><text:span text:style-name="T60">計畫，由學校先就社團營運企劃書及經費明細表進行審核後，於同年</text:span><text:span text:style-name="T61">3</text:span><text:span text:style-name="T62">月</text:span><text:span text:style-name="T63">31</text:span><text:span text:style-name="T64">日前完成申請</text:span><text:span text:style-name="T65">(</text:span><text:span text:style-name="T66">逾時申請，請先電洽本會承辦人</text:span><text:span text:style-name="T67">)</text:span><text:span text:style-name="T68"><text:s/></text:span><text:span text:style-name="T69">，</text:span><text:span text:style-name="T70">惟社團應於同年</text:span><text:span text:style-name="T71">12</text:span><text:span text:style-name="T72">月</text:span><text:span text:style-name="T73">15</text:span><text:span text:style-name="T74">日前完成各項研習活動。</text:span><text:span text:style-name="T75"><text:s/></text:span></text:p>
        </text:list-item>
      </text:list>
      <text:p text:style-name="P76">二、審核</text:p>
      <text:p text:style-name="P77">本會採隨送隨辦方式辦理，於收件後依營運企劃書及經費明細表進行審核，審核後於10日內將審核結果函復補助對象。</text:p>
      <text:p text:style-name="P78">三、經費核撥</text:p>
      <text:p text:style-name="P79">計畫核定14日內，由學校出具收款收據(含外聘專業技能老師師資鐘點費)，並註明學校銀行及帳號，本會於10日內將相關經費匯入學校指定帳戶。</text:p>
      <text:p text:style-name="P80">四、結報與核銷</text:p>
      <text:list text:style-name="LFO8" text:continue-numbering="true">
        <text:list-item>
          <text:p text:style-name="P81">學生社團完成相關活動後，學校將活動成果報告表併同相關憑證、照片原始檔等資料函送本會辦理結報及經費核銷轉正，如有賸餘款並將款項匯入本會帳戶。</text:p>
        </text:list-item>
        <text:list-item>
          <text:p text:style-name="P82">為因應會計年度，最遲應於每年12月22日前提送本會。</text:p>
        </text:list-item>
      </text:list>
      <text:p text:style-name="P83">五、查核</text:p>
      <text:p text:style-name="P84">計畫辦理期間，本會得視狀況派員至學校進行查核作業，了解社團經營、研習課程或經費執行等。</text:p>
      <text:p text:style-name="P85">玖、其他事項</text:p>
      <text:list text:style-name="LFO9" text:continue-numbering="true">
        <text:list-item>
          <text:p text:style-name="P86">本會得於每年結束後，對各校原住民文化社團進行評鑑，對執行績效卓越之社團，特給予適當之獎勵。</text:p>
        </text:list-item>
        <text:list-item>
          <text:p text:style-name="P87">申請企劃書、經費明細表、成果報告書可參閱附件資料，或可由學校逕行製作。</text:p>
        </text:list-item>
        <text:list-item>
          <text:p text:style-name="P88">本計畫奉核後實施，修正時亦同。</text:p>
        </text:list-item>
      </text:list>
      <text:soft-page-break/>
      <text:p text:style-name="P89"><text:span text:style-name="T90">附件</text:span><text:span text:style-name="T91">1</text:span></text:p>
      <text:p text:style-name="P92">臺北市政府原住民族事務委員會「補助臺北市公、私立國中小、高中(職)學校推動原住民族文化社團活動計畫」申請營運企劃書(參考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學校全銜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學生社團名稱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社團負責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專任指導老師</text:p>
          </table:table-cell>
          <table:table-cell table:style-name="TableCell111">
            <text:p text:style-name="P112">(附履歷表)</text:p>
          </table:table-cell>
        </table:table-row>
        <table:table-row table:style-name="TableRow113">
          <table:table-cell table:style-name="TableCell114">
            <text:p text:style-name="P115">參與對象及人數</text:p>
          </table:table-cell>
          <table:table-cell table:style-name="TableCell116" table:number-columns-spanned="3">
            <text:p text:style-name="P117">(附社團團員名單，含年級、科系、身分別、性別等)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相關課程及活動內容(含實施時間、地點、活動流程、實施方式、預期效益等)</text:p>
          </table:table-cell>
          <table:table-cell table:style-name="TableCell121" table:number-columns-spanned="3">
            <text:p text:style-name="P122">(請依補助項目填寫，並檢附細部執行計畫)</text:p>
            <text:p text:style-name="P123">□社團營運</text:p>
            <text:p text:style-name="P124">□研習課程</text:p>
            <text:p text:style-name="P125">□部落體驗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</table:table>
      <text:p text:style-name="P137">填表人：<text:s text:c="19"/>單位主管：<text:s text:c="15"/>校長：(請核章)</text:p>
      <text:p text:style-name="P138"/>
      <text:soft-page-break/>
      <text:p text:style-name="P139">附件2</text:p>
      <text:p text:style-name="P140"><text:span text:style-name="T141">臺北市政府原住民族事務委員會「補助臺北市公、私立國中小、高中</text:span><text:span text:style-name="T142">(</text:span><text:span text:style-name="T143">職</text:span><text:span text:style-name="T144">)</text:span><text:span text:style-name="T145">學校推動原住民族文化社團活動計畫」申請經費明細表</text:span><text:span text:style-name="T146">(</text:span><text:span text:style-name="T147">參考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學校全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學生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單價(元)</text:p>
          </table:table-cell>
          <table:table-cell table:style-name="TableCell171">
            <text:p text:style-name="P172">小計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 table:number-columns-spanned="6">
            <text:p text:style-name="P177">研習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外聘專業技能老師師資鐘點費</text:p>
          </table:table-cell>
          <table:table-cell table:style-name="TableCell181">
            <text:p text:style-name="P182">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,6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教材費</text:p>
          </table:table-cell>
          <table:table-cell table:style-name="TableCell194">
            <text:p text:style-name="P195">人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影印費</text:p>
          </table:table-cell>
          <table:table-cell table:style-name="TableCell207">
            <text:p text:style-name="P208">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社團營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指導老師鐘點費</text:p>
          </table:table-cell>
          <table:table-cell table:style-name="TableCell223">
            <text:p text:style-name="P224">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8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影印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社團會議誤餐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文化體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指導老師工作費</text:p>
          </table:table-cell>
          <table:table-cell table:style-name="TableCell265">
            <text:p text:style-name="P266">日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,2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導覽解說鐘點費</text:p>
          </table:table-cell>
          <table:table-cell table:style-name="TableCell278">
            <text:p text:style-name="P279">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,6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交通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住宿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誤餐費</text:p>
          </table:table-cell>
          <table:table-cell table:style-name="TableCell317">
            <text:p text:style-name="P318">餐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0</text:span><text:span text:style-name="T324">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總計</text:p>
          </table:table-cell>
          <table:table-cell table:style-name="TableCell332" table:number-columns-spanned="5">
            <text:p text:style-name="P333">新臺幣<text:s text:c="8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334">填表人：<text:s text:c="9"/>單位主管：<text:s text:c="9"/>會計主任：<text:s text:c="9"/>校長：(請核章)</text:p>
      <text:p text:style-name="P335"/>
      <text:p text:style-name="P336"/>
      <text:p text:style-name="P337"/>
      <text:p text:style-name="P338">註：以上項目可依實際需要自行增列</text:p>
      <text:p text:style-name="P339"/>
      <text:p text:style-name="P340"/>
      <text:p text:style-name="P341"/>
      <text:soft-page-break/>
      <text:p text:style-name="P342">附件3</text:p>
      <text:p text:style-name="P343"><text:span text:style-name="T344">臺北市政府原住民族事務委員會「補助臺北市公、私立國中小、高中</text:span><text:span text:style-name="T345">(</text:span><text:span text:style-name="T346">職</text:span><text:span text:style-name="T347">)</text:span><text:span text:style-name="T348">學校推動原住民族文化社團活動計畫」成果報告</text:span><text:span text:style-name="T349">(</text:span><text:span text:style-name="T350">參考</text:span><text:span text:style-name="T351">)</text:span></text:p>
      <text:p text:style-name="P352">製表時間：<text:s text:c="3"/>年<text:s text:c="3"/>月<text:s text:c="3"/>日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學校全銜：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學生社團名稱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補助經費</text:p>
          </table:table-cell>
          <table:table-cell table:style-name="TableCell367">
            <text:p text:style-name="P368">新臺幣<text:s text:c="8"/>元整</text:p>
          </table:table-cell>
          <table:table-cell table:style-name="TableCell369">
            <text:p text:style-name="P370">實支金額</text:p>
          </table:table-cell>
          <table:table-cell table:style-name="TableCell371">
            <text:p text:style-name="P372">新臺幣<text:s text:c="7"/>元整</text:p>
          </table:table-cell>
        </table:table-row>
        <table:table-row table:style-name="TableRow373">
          <table:table-cell table:style-name="TableCell374">
            <text:p text:style-name="P375">各補助項目執行情形</text:p>
            <text:p text:style-name="P376">(請分點簡述)</text:p>
          </table:table-cell>
          <table:table-cell table:style-name="TableCell377" table:number-columns-spanned="3">
            <text:p text:style-name="P378">請分點敘明各補助項目執行情形，含辦理數量、實施期程、參加人數(原住民人數及非原住民人數)、辦理地點、課程內容、執行方式與內容等。</text:p>
            <text:p text:style-name="P379">□社團營運</text:p>
            <text:p text:style-name="P380">例：○年○月○日召開社團營運第○次會議，詳細如附件○書面資料。</text:p>
            <text:p text:style-name="P381">□研習課程</text:p>
            <text:p text:style-name="P382">例：○年○月○日○時○分至○時○分辦理○○○課程，詳細如附件○書面資料。</text:p>
            <text:p text:style-name="P383">□文化體驗</text:p>
            <text:p text:style-name="P384">例：○年○月○日至○年○月○日前往○○進行文化體驗，詳細如附件○書面資料。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活動執行建議</text:p>
          </table:table-cell>
          <table:table-cell table:style-name="TableCell388" table:number-columns-spanned="3">
            <text:p text:style-name="P389">無者免填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活動照片集錦</text:p>
          </table:table-cell>
          <table:table-cell table:style-name="TableCell393" table:number-columns-spanned="3">
            <text:p text:style-name="P394">(請附各補助項目具代表性照片5張)</text:p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</table:table-row>
      </table:table>
      <text:p text:style-name="P399"><text:span text:style-name="T400">填表人：</text:span><text:span text:style-name="T401"><text:s text:c="19"/></text:span><text:span text:style-name="T402">單位主管：</text:span><text:span text:style-name="T403"><text:s text:c="18"/></text:span><text:span text:style-name="T404">校長：</text:span><text:span text:style-name="T405">(</text:span><text:span text:style-name="T406">請核章</text:span><text:span text:style-name="T4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00%"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3777in" text:min-label-width="0.5in" text:list-level-position-and-space-mode="label-alignment">
          <style:list-level-label-alignment text:label-followed-by="space" fo:margin-left="0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伍正傑</dc:creator>
    <meta:creation-date>2020-02-10T09:38:00Z</meta:creation-date>
    <dc:date>2024-01-03T05:56:00Z</dc:date>
    <meta:print-date>2020-02-10T09:38:00Z</meta:print-date>
    <meta:template xlink:href="Normal" xlink:type="simple"/>
    <meta:editing-cycles>19</meta:editing-cycles>
    <meta:editing-duration>PT3780S</meta:editing-duration>
    <meta:document-statistic meta:page-count="7" meta:paragraph-count="6" meta:word-count="463" meta:character-count="3100" meta:row-count="22" meta:non-whitespace-character-count="2643"/>
  </office:meta>
</office:document-meta>
</file>