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 fo:margin-left="0.9013in" fo:text-indent="-0.9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無間距" style:family="paragraph">
      <style:paragraph-properties fo:text-align="end" fo:line-height="0.2777in"/>
      <style:text-properties style:font-name="標楷體" style:font-name-asian="標楷體"/>
    </style:style>
    <style:style style:name="P3" style:parent-style-name="無間距" style:family="paragraph">
      <style:paragraph-properties fo:text-align="end" fo:margin-bottom="0.0833in"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fo:line-height="115%" fo:margin-left="0.3895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1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50%" fo:margin-left="0.7875in" fo:text-indent="-0.78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50%" fo:margin-left="0.7875in" fo:text-indent="-0.78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政府原住民族事務委員會提供原住民短期住宿服務要點</text:p>
      <text:p text:style-name="P2">中華民國106年1月9日北市原社福字第10631002500號令修正</text:p>
      <text:p text:style-name="P3"><text:span text:style-name="T4">中華民國</text:span><text:span text:style-name="T5">109</text:span><text:span text:style-name="T6">年</text:span><text:span text:style-name="T7">7</text:span><text:span text:style-name="T8">月</text:span><text:span text:style-name="T9">4</text:span><text:span text:style-name="T10">日北市原社福字</text:span><text:span text:style-name="T11">第</text:span><text:span text:style-name="T12">1093007304</text:span><text:span text:style-name="T13">號令修正，並自</text:span><text:span text:style-name="T14">110</text:span><text:span text:style-name="T15">年</text:span><text:span text:style-name="T16">1</text:span><text:span text:style-name="T17">月</text:span><text:span text:style-name="T18">1</text:span><text:span text:style-name="T19">日起施行</text:span></text:p>
      <text:p text:style-name="P20">一、臺北市政府原住民族事務委員會(以下簡稱本會)為積極落實原住民族基本法精神，於臺北市(以下簡稱本市)原住民因遭遇意外災害、重大生活變故，或前來本市之外縣市原住民個人因就學、就業及就醫等事由，而無法覓得適當住所者，提供其安全、舒適之住宿服務，特訂定本要點。</text:p>
      <text:p text:style-name="P21">二、符合下列情形之一者，得申請本會之短期住宿服務：</text:p>
      <text:p text:style-name="P22"><text:span text:style-name="T23">(</text:span><text:span text:style-name="T24">一</text:span><text:span text:style-name="T25">)</text:span><text:span text:style-name="T26">設籍本市之原住民因在本市遭遇意外災害、重大生活變故或遭法院強制搬遷者等原因，短時間內無法尋覓適當處所者。</text:span></text:p>
      <text:p text:style-name="P27"><text:span text:style-name="T28">(</text:span><text:span text:style-name="T29">二</text:span><text:span text:style-name="T30">)</text:span><text:span text:style-name="T31">設籍外縣市（不含新北市及基隆市）之原住民，前來本市參加各級學校就學招考及實習、公私部</text:span><text:span text:style-name="T32">門就職招考、辦理喪葬事宜或重大傷病醫療就診等，無法覓得適當住所者。</text:span></text:p>
      <text:p text:style-name="P33"><text:span text:style-name="T34">(</text:span><text:span text:style-name="T35">三</text:span><text:span text:style-name="T36">)</text:span><text:span text:style-name="T37">因本會業務需要且經專案核准者。</text:span></text:p>
      <text:p text:style-name="P38">三、本會短期住宿服務得核准之住宿人數及期限如下：</text:p>
      <text:p text:style-name="P39"><text:span text:style-name="T40">(</text:span><text:span text:style-name="T41">一</text:span><text:span text:style-name="T42">)</text:span><text:span text:style-name="T43">依前點第一款規定申請者，核准住宿人數以共同生活之同戶親屬為限，住宿期間最長至十五日。</text:span></text:p>
      <text:p text:style-name="P44"><text:span text:style-name="T45">(</text:span><text:span text:style-name="T46">二</text:span><text:span text:style-name="T47">)</text:span><text:span text:style-name="T48">依前點第二款規定申請者，外縣市個人申請者，核准住宿人數不得超過二人，且以共同生活之同戶親屬或監護人為限，住宿期間最長三日，一年申請以三次為限。</text:span></text:p>
      <text:p text:style-name="P49"><text:span text:style-name="T50"><text:s text:c="4"/></text:span><text:span text:style-name="T51">情況特殊經本會專案核准者，得不受前項規定之限制。</text:span></text:p>
      <text:p text:style-name="P52">四、申請人申請住宿應備之文件如下：</text:p>
      <text:p text:style-name="P53">(一)依第二點第一款規定申請者：</text:p>
      <text:p text:style-name="P54">1.申請書（附件一）。</text:p>
      <text:p text:style-name="P55">2.可資證明之相關資料。</text:p>
      <text:p text:style-name="P56">3.切結書（附件二）。</text:p>
      <text:p text:style-name="P57">4.戶口名簿影本。</text:p>
      <text:p text:style-name="P58">(二)依第二點第二款規定申請者：</text:p>
      <text:p text:style-name="P59">1.申請書（附件一）。</text:p>
      <text:p text:style-name="P60">2.戶口名簿影本。</text:p>
      <text:soft-page-break/>
      <text:p text:style-name="P61">3.可資證明之事由文件(如准考證影本、實習通知書或證明影本、公私部門招考證明影本、死亡證明書影本或訃聞、重大傷病證明卡(或經主管機關認可之重大傷病證明等資料)等其他相關資料)。</text:p>
      <text:p text:style-name="P62">4.切結書(附件二)。</text:p>
      <text:p text:style-name="P63">五、申請方式：</text:p>
      <text:p text:style-name="P64"><text:span text:style-name="T65">(</text:span><text:span text:style-name="T66">一</text:span><text:span text:style-name="T67">)</text:span><text:span text:style-name="T68">申請流程</text:span><text:span text:style-name="T69">(</text:span><text:span text:style-name="T70">附件三</text:span><text:span text:style-name="T71">)</text:span><text:span text:style-name="T72">：住宿者請逕洽本會確認預訂房位等相關事宜，待本會審查並通知住宿者住宿相關事宜後，住宿者直接前往指定地點住宿。</text:span></text:p>
      <text:p text:style-name="P73"><text:span text:style-name="T74">(</text:span><text:span text:style-name="T75">二</text:span><text:span text:style-name="T76">)</text:span><text:span text:style-name="T77">依本要點第二點第一款規定申請者，應於住宿日三日前向本會提出申請。</text:span></text:p>
      <text:p text:style-name="P78"><text:span text:style-name="T79">(</text:span><text:span text:style-name="T80">三</text:span><text:span text:style-name="T81">)</text:span><text:span text:style-name="T82">依本要點第二點第二款規定申請者，應於住宿日二十日前向本會提出申請。</text:span></text:p>
      <text:p text:style-name="P83"><text:span text:style-name="T84">(</text:span><text:span text:style-name="T85">四</text:span><text:span text:style-name="T86">)</text:span><text:span text:style-name="T87">本會依據申請住宿日旅宿業者得提供之住宿地點、人數及房間類別核定申請，申請人應依據本會核定內容入住。</text:span></text:p>
      <text:p text:style-name="P88">(五)住宿退房前，申請人需填寫房客問卷調查服務。</text:p>
      <text:p text:style-name="P89"><text:span text:style-name="T90">六、本要點之住宿地點、住宿費用、受理申請期間、住宿期間及服務項目由本會每年公告之。</text:span></text:p>
      <text:p text:style-name="P91">七、申請人同一住宿時期已獲得其他行政機關(構)或民間團體相同性質之補助或服務者，不得申請本會之住宿服務。</text:p>
      <text:p text:style-name="P92">八、有下列情形之一者，本會得視情節輕重，撤銷或廢止原處分之一部或全部，申請人並應返還本會已撥付之一部或全部住宿費用：</text:p>
      <text:p text:style-name="P93"><text:s/>(一)以不實或無效之相關資料提出申請。</text:p>
      <text:p text:style-name="P94"><text:s/>(二)隱匿或拒絕提出相關資料。</text:p>
      <text:p text:style-name="P95"><text:s/>(三)以詐欺或其他不正方法取得本服務。</text:p>
      <text:p text:style-name="P96"><text:s/>(四)其他違反本要點或相關法令之情事。</text:p>
      <text:p text:style-name="P97"><text:span text:style-name="T98">九、住宿服務之提供及變更期限：</text:span></text:p>
      <text:p text:style-name="P99"><text:span text:style-name="T100"><text:s text:c="4"/>(</text:span><text:span text:style-name="T101">一</text:span><text:span text:style-name="T102">)</text:span><text:span text:style-name="T103">費用本會僅提供住宿費用補助，若因個人所需使用旅館內其他服務，本會概不負擔。</text:span></text:p>
      <text:p text:style-name="P104"><text:span text:style-name="T105"><text:s text:c="4"/>(</text:span><text:span text:style-name="T106">二</text:span><text:span text:style-name="T107">)</text:span><text:span text:style-name="T108">申請人於本會原核定住宿期間如需延期或取消，請於住宿前三日前辦妥更改，以維護自行之權益。</text:span></text:p>
      <text:p text:style-name="P109"><text:span text:style-name="T110">十、本要點所需經費自本會年度預算社會福利業務</text:span><text:span text:style-name="T111">-</text:span><text:span text:style-name="T112">獎補助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原住民族事務委員會</dc:title>
    <meta:initial-creator>原民會</meta:initial-creator>
    <dc:creator>李育珊</dc:creator>
    <meta:creation-date>2020-08-04T03:34:00Z</meta:creation-date>
    <dc:date>2020-08-13T08:19:00Z</dc:date>
    <meta:print-date>2020-08-04T03:48:00Z</meta:print-date>
    <meta:template xlink:href="Normal" xlink:type="simple"/>
    <meta:editing-cycles>7</meta:editing-cycles>
    <meta:editing-duration>PT360S</meta:editing-duration>
    <meta:document-statistic meta:page-count="2" meta:paragraph-count="2" meta:word-count="212" meta:character-count="1420" meta:row-count="10" meta:non-whitespace-character-count="1210"/>
  </office:meta>
</office:document-meta>
</file>