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原住民醫療補助作業要點</text:p>
      <text:p text:style-name="P2">95年5月30日臺北市政府(95)府原四字第09577202100號函訂頒</text:p>
      <text:p text:style-name="P3">101年9月17日臺北市政府(101)府原綜企字第10132636000號函修正</text:p>
      <text:p text:style-name="P4">104年6月26日臺北市政府(104)府原社福字第10430548400號令修正</text:p>
      <text:p text:style-name="P5">一、臺北市政府（以下簡稱本府）原住民族事務委員會（以下簡稱本</text:p>
      <text:p text:style-name="P6"><text:s text:c="4"/>會）為執行臺北市原住民衛生醫療自治條例（以下簡稱本自治條</text:p>
      <text:p text:style-name="P7"><text:s text:c="4"/>例）增進原住民之健康，提昇原住民醫療保健服務，以維護其健</text:p>
      <text:p text:style-name="P8"><text:s text:c="4"/>康權益，特訂定本作業要點。</text:p>
      <text:p text:style-name="P9">二、本作業要點之主管機關為本會。</text:p>
      <text:p text:style-name="P10">三、本作業要點補助對象為設籍並實際居住臺北市六個月以上之原住</text:p>
      <text:p text:style-name="P11"><text:s text:c="4"/>民，且符合本府衛生局最新公告之原住民因族群、文化特殊性所</text:p>
      <text:p text:style-name="P12"><text:s text:c="4"/>衍生之身心健康異常項目者(附件一)。</text:p>
      <text:p text:style-name="P13">四、原住民符合本自治條例第八條規定者，就醫時本會應予補助住院</text:p>
      <text:p text:style-name="P14"><text:s text:c="4"/>所需之健保部分負擔、健保不給付費用、病房差額費用(須達住</text:p>
      <text:p text:style-name="P15"><text:s text:c="4"/>院5日且費用新臺幣一萬元以上）。但因病情需要住隔離病</text:p>
      <text:p text:style-name="P16"><text:s text:c="4"/>房者不受此限。</text:p>
      <text:p text:style-name="P17"><text:s text:c="4"/>前項補助金額，本會每年每人最高不超過新臺幣三萬元整。</text:p>
      <text:p text:style-name="P18">五、申請人應備下列文件，向本會提出申請：</text:p>
      <text:p text:style-name="P19">（ㄧ）申請表(附件二)。</text:p>
      <text:p text:style-name="P20">（二）最近六個月內醫療費用收據正本。</text:p>
      <text:p text:style-name="P21">（三）醫療診斷證明書：</text:p>
      <text:p text:style-name="P22"><text:s text:c="6"/>1.應載明入、出院日期。</text:p>
      <text:p text:style-name="P23"><text:s text:c="6"/>2.疾病名稱及國際疾病傷害及死因分類標準ICD(本府衛生局最近一期公告之原住民因族群、文化之特殊性所衍生之身健康異常醫療保健服務項目)。</text:p>
      <text:p text:style-name="P24">（四）具領人之存摺封面影本。</text:p>
      <text:p text:style-name="P25">六、申請人有下列情形之一者，不予補助，並追繳其溢領金額：</text:p>
      <text:p text:style-name="P26">（ㄧ）提供不實之資料者。</text:p>
      <text:p text:style-name="P27">（二）隱匿或拒絕提供本會所要求之資料者。</text:p>
      <text:p text:style-name="P28">（三）以詐欺或其他不正當方法取得本補助者。</text:p>
      <text:p text:style-name="P29">前項溢領金額，經本會通知限期繳回，逾期不繳回者，依法移送強制執行。</text:p>
      <text:soft-page-break/>
      <text:p text:style-name="P30"><text:s text:c="4"/>第一項情形涉及刑事責任者，移送司法機關辦理。</text:p>
      <text:p text:style-name="P31">七、實施本作業要點所需費用，由本會按年度編列預算支應。</text:p>
      <text:p text:style-name="P32">八、醫療補助費用核付流程圖(附件三)。</text:p>
      <text:p text:style-name="P33">九、本作業要點自頒佈日起實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原住民醫療補助作業要點</dc:title>
    <meta:initial-creator>user33</meta:initial-creator>
    <dc:creator>朱少謙</dc:creator>
    <meta:creation-date>2022-03-01T03:02:00Z</meta:creation-date>
    <dc:date>2022-03-01T03:02:00Z</dc:date>
    <meta:print-date>2010-12-01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