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Column3" style:family="table-column">
      <style:table-column-properties style:column-width="1.0444in"/>
    </style:style>
    <style:style style:name="TableColumn4" style:family="table-column">
      <style:table-column-properties style:column-width="1.568in"/>
    </style:style>
    <style:style style:name="TableColumn5" style:family="table-column">
      <style:table-column-properties style:column-width="0.6819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0.9416in"/>
    </style:style>
    <style:style style:name="TableColumn8" style:family="table-column">
      <style:table-column-properties style:column-width="0.0562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2.0583in"/>
    </style:style>
    <style:style style:name="Table2" style:family="table">
      <style:table-properties style:width="6.6395in" fo:margin-left="-0.2305in" table:align="left"/>
    </style:style>
    <style:style style:name="TableRow11" style:family="table-row">
      <style:table-row-properties style:min-row-height="0.6152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0000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63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text-indent="0.6805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6263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fo:background-color="#FF00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00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045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1.1194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6423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70" style:family="table-row">
      <style:table-row-properties style:min-row-height="0.8673in"/>
    </style:style>
    <style:style style:name="TableCell17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fo:background-color="#FF0000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fo:background-color="#FF0000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 fo:text-indent="0.194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00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fo:background-color="#FF0000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fo:background-color="#FF0000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472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text-indent="0.4868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14" style:family="table-row">
      <style:table-row-properties style:min-row-height="0.7708in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125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20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 fo:margin-left="0.5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2847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24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 fo:margin-left="-0.0986in" fo:margin-right="-0.2368in" fo:text-indent="-0.196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end" fo:line-height="0.25in" fo:margin-left="-0.0986in" fo:margin-righ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0.4687in" style:use-optimal-column-width="false"/>
    </style:style>
    <style:style style:name="TableColumn258" style:family="table-column">
      <style:table-column-properties style:column-width="2.4611in" style:use-optimal-column-width="false"/>
    </style:style>
    <style:style style:name="TableColumn259" style:family="table-column">
      <style:table-column-properties style:column-width="3.15in" style:use-optimal-column-width="false"/>
    </style:style>
    <style:style style:name="Table256" style:family="table">
      <style:table-properties style:width="6.0798in" fo:margin-left="0in" table:align="lef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5555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555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555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55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555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555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555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55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5555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555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555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5555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5555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555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555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5277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5277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5277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/>
    </style:style>
  </office:automatic-styles>
  <office:body>
    <office:text text:use-soft-page-breaks="true">
      <text:p text:style-name="P1">臺北市原住民醫療補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<text:span text:style-name="T15">姓名</text:span></text:p>
          </table:table-cell>
          <table:table-cell table:style-name="TableCell16" table:number-columns-spanned="2">
            <text:p text:style-name="P17"><text:span text:style-name="T18">李</text:span><text:span text:style-name="T19">○○</text:span></text:p>
          </table:table-cell>
          <table:covered-table-cell/>
          <table:table-cell table:style-name="TableCell20" table:number-columns-spanned="3">
            <text:p text:style-name="P21"><text:span text:style-name="T22">性</text:span><text:span text:style-name="T23"><text:s/></text:span><text:span text:style-name="T24">別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<text:s/>□</text:span><text:span text:style-name="T28">男</text:span><text:span text:style-name="T29"><text:s text:c="7"/></text:span><text:span text:style-name="T30">□</text:span><text:span text:style-name="T31">女</text:span>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><text:span text:style-name="T37">A227******</text:span></text:p>
          </table:table-cell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7*</text:span><text:span text:style-name="T43">年</text:span><text:span text:style-name="T44"><text:s/></text:span><text:span text:style-name="T45">*</text:span><text:span text:style-name="T46"><text:s/></text:span><text:span text:style-name="T47">月</text:span><text:span text:style-name="T48"><text:s/>*</text:span><text:span text:style-name="T49"><text:s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身分別</text:p>
          </table:table-cell>
          <table:table-cell table:style-name="TableCell54" table:number-columns-spanned="7">
            <text:p text:style-name="P55"><text:span text:style-name="T56">□</text:span><text:span text:style-name="T57">設籍並實際居住臺北市</text:span><text:span text:style-name="T58">6</text:span><text:span text:style-name="T59">個月以上之原住民</text:span></text:p>
            <text:p text:style-name="P60"><text:span text:style-name="T61">□</text:span><text:span text:style-name="T62">族別</text:span><text:span text:style-name="T63"><text:s/>:</text:span><text:span text:style-name="T64">阿美族</text:span><text:span text:style-name="T65"><text:s text:c="3"/></text:span><text:span text:style-name="T6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</text:p>
            <text:p text:style-name="P70">地址</text:p>
          </table:table-cell>
          <table:table-cell table:style-name="TableCell71" table:number-columns-spanned="7">
            <text:list text:style-name="LFO1" text:continue-numbering="true">
              <text:list-item>
                <text:p text:style-name="P72"><text:span text:style-name="T73">□□□□</text:span><text:span text:style-name="T74">(</text:span><text:span text:style-name="T75">郵遞區號</text:span><text:span text:style-name="T76">)</text:span></text:p>
              </text:list-item>
            </text:list>
            <text:p text:style-name="P77"><text:span text:style-name="T78">台北</text:span><text:span text:style-name="T79">（</text:span><text:span text:style-name="T80">市</text:span><text:span text:style-name="T81">）</text:span><text:span text:style-name="T82"><text:s text:c="3"/></text:span><text:span text:style-name="T83">信義</text:span><text:span text:style-name="T84"><text:s/></text:span><text:span text:style-name="T85">鄉（鎮、市、</text:span><text:span text:style-name="T86">區</text:span><text:span text:style-name="T87">）</text:span><text:span text:style-name="T88"><text:s text:c="10"/></text:span><text:span text:style-name="T89">村（里）</text:span><text:span text:style-name="T90"><text:s text:c="7"/></text:span><text:span text:style-name="T91">鄰</text:span></text:p>
            <text:p text:style-name="內文"><text:span text:style-name="T92"><text:s text:c="5"/></text:span><text:span text:style-name="T93">** <text:s/></text:span><text:span text:style-name="T94">路</text:span><text:span text:style-name="T95"><text:s/></text:span><text:span text:style-name="T96"><text:s text:c="6"/></text:span><text:span text:style-name="T97">段</text:span><text:span text:style-name="T98"><text:s text:c="7"/></text:span><text:span text:style-name="T99">巷</text:span><text:span text:style-name="T100"><text:s text:c="7"/></text:span><text:span text:style-name="T101">弄</text:span><text:span text:style-name="T102"><text:s text:c="3"/></text:span><text:span text:style-name="T103">*<text:s/></text:span><text:span text:style-name="T104">號</text:span><text:span text:style-name="T105"><text:s text:c="7"/></text:span><text:span text:style-name="T106">樓</text:span><text:span text:style-name="T107"><text:s text:c="7"/></text:span><text:span text:style-name="T10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</text:p>
            <text:p text:style-name="P112">地址</text:p>
          </table:table-cell>
          <table:table-cell table:style-name="TableCell113" table:number-columns-spanned="7">
            <text:list text:style-name="LFO1" text:continue-numbering="true">
              <text:list-item>
                <text:p text:style-name="P114"><text:span text:style-name="T115">□□□□</text:span><text:span text:style-name="T116">(</text:span><text:span text:style-name="T117">郵遞區號</text:span><text:span text:style-name="T118">)</text:span></text:p>
              </text:list-item>
            </text:list>
            <text:p text:style-name="P119"><text:span text:style-name="T120">台北</text:span><text:span text:style-name="T121">（</text:span><text:span text:style-name="T122">市</text:span><text:span text:style-name="T123">）</text:span><text:span text:style-name="T124"><text:s text:c="3"/></text:span><text:span text:style-name="T125">信義</text:span><text:span text:style-name="T126"><text:s/></text:span><text:span text:style-name="T127">鄉（鎮、市、</text:span><text:span text:style-name="T128">區</text:span><text:span text:style-name="T129">）</text:span><text:span text:style-name="T130"><text:s text:c="10"/></text:span><text:span text:style-name="T131">村（里）</text:span><text:span text:style-name="T132"><text:s text:c="7"/></text:span><text:span text:style-name="T133">鄰</text:span></text:p>
            <text:p text:style-name="P134"><text:span text:style-name="T135"><text:s text:c="5"/></text:span><text:span text:style-name="T136">** <text:s/></text:span><text:span text:style-name="T137">路</text:span><text:span text:style-name="T138"><text:s/></text:span><text:span text:style-name="T139"><text:s text:c="6"/></text:span><text:span text:style-name="T140">段</text:span><text:span text:style-name="T141"><text:s text:c="7"/></text:span><text:span text:style-name="T142">巷</text:span><text:span text:style-name="T143"><text:s text:c="7"/></text:span><text:span text:style-name="T144">弄</text:span><text:span text:style-name="T145"><text:s text:c="3"/></text:span><text:span text:style-name="T146">*<text:s/></text:span><text:span text:style-name="T147">號</text:span><text:span text:style-name="T148"><text:s text:c="7"/></text:span><text:span text:style-name="T149">樓</text:span><text:span text:style-name="T150"><text:s text:c="7"/></text:span><text:span text:style-name="T15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</text:p>
            <text:p text:style-name="P155"><text:span text:style-name="T156">電話</text:span></text:p>
          </table:table-cell>
          <table:table-cell table:style-name="TableCell157" table:number-columns-spanned="7">
            <text:p text:style-name="P158"><text:span text:style-name="T159">(</text:span><text:span text:style-name="T160">日</text:span><text:span text:style-name="T161">)</text:span><text:span text:style-name="T162">2994****</text:span><text:span text:style-name="T163">　</text:span><text:span text:style-name="T164">(</text:span><text:span text:style-name="T165">夜</text:span><text:span text:style-name="T166">) <text:s text:c="9"/>(</text:span><text:span text:style-name="T167">行動電話</text:span><text:span text:style-name="T168">)</text:span><text:span text:style-name="T169">0922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檢附</text:p>
            <text:p text:style-name="P173"><text:span text:style-name="T174">資料</text:span></text:p>
          </table:table-cell>
          <table:table-cell table:style-name="TableCell175" table:number-columns-spanned="7">
            <text:p text:style-name="P176"><text:span text:style-name="T177">□</text:span><text:span text:style-name="T178">最近六個月內醫療費用收據正本。</text:span></text:p>
            <text:p text:style-name="P179"><text:span text:style-name="T180">□</text:span><text:span text:style-name="T181">醫療診斷證明書</text:span><text:span text:style-name="T182">(</text:span><text:span text:style-name="T183">應載明入、出院日期及疾病名稱及國際疾</text:span></text:p>
            <text:p text:style-name="P184"><text:span text:style-name="T185">病傷害及死因分類標準</text:span><text:span text:style-name="T186">ICD</text:span><text:span text:style-name="T187">。）（</text:span><text:span text:style-name="T188">正本</text:span><text:span text:style-name="T189">）。</text:span></text:p>
            <text:p text:style-name="P190"><text:span text:style-name="T191">□</text:span><text:span text:style-name="T192">具領人之郵局或銀行存摺封面影本。</text:span></text:p>
            <text:p text:style-name="P193"><text:span text:style-name="T194">□</text:span><text:span text:style-name="T195">檢附申請人之戶籍資料（證明其原住民身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人簽名</text:p>
          </table:table-cell>
          <table:table-cell table:style-name="TableCell199" table:number-columns-spanned="3">
            <text:p text:style-name="P200"><text:span text:style-name="T201">李</text:span><text:span text:style-name="T202">○○</text:span></text:p>
          </table:table-cell>
          <table:covered-table-cell/>
          <table:covered-table-cell/>
          <table:table-cell table:style-name="TableCell203">
            <text:p text:style-name="P204"><text:span text:style-name="T205">申請日期</text:span></text:p>
          </table:table-cell>
          <table:table-cell table:style-name="TableCell206" table:number-columns-spanned="3">
            <text:p text:style-name="P207"><text:span text:style-name="T208">10*</text:span><text:span text:style-name="T209">年</text:span><text:span text:style-name="T210"><text:s/>*</text:span><text:span text:style-name="T211">月</text:span><text:span text:style-name="T212"><text:s/>*</text:span><text:span text:style-name="T213">日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原民會審核結果</text:p>
          </table:table-cell>
          <table:table-cell table:style-name="TableCell217" table:number-columns-spanned="7">
            <text:p text:style-name="P218"><text:span text:style-name="T219">□</text:span><text:span text:style-name="T220">符合</text:span><text:span text:style-name="T221">(</text:span><text:span text:style-name="T222">本市衛生局公告之國際疾病傷害及死因分類標準</text:span><text:span text:style-name="T223"><text:s text:c="3"/>ICD)</text:span><text:span text:style-name="T224">：</text:span><text:span text:style-name="T225">　</text:span><text:span text:style-name="T226"><text:s text:c="33"/></text:span><text:span text:style-name="T227">　　　　　</text:span><text:span text:style-name="T228"><text:s text:c="6"/></text:span><text:span text:style-name="T229">　　</text:span><text:span text:style-name="T230">。</text:span></text:p>
            <text:list text:style-name="LFO1" text:continue-numbering="true">
              <text:list-item>
                <text:p text:style-name="P231"><text:span text:style-name="T232">未符合（原因：</text:span><text:span text:style-name="T233">　　　　　　　　　　　　　　　　　　　　</text:span><text:span text:style-name="T234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承辦人核章</text:p>
          </table:table-cell>
          <table:table-cell table:style-name="TableCell239" table:number-columns-spanned="5">
            <text:p text:style-name="P240">業務主管核章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機關首長核章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P247"/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內文"/>
      <text:p text:style-name="內文"/>
      <text:p text:style-name="內文"/>
      <text:soft-page-break/>
      <text:p text:style-name="P252"><text:span text:style-name="T253">原住民因族群、文化之特殊性所衍生之身心健康異常醫療保健服務項目</text:span><text:span text:style-name="T254">」</text:span></text:p>
      <text:p text:style-name="P255">國際疾病傷害及死因分類標準ICD-10資料編碼(104年公告版)</text:p>
      <text:p text:style-name="頁首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O.</text:p>
          </table:table-cell>
          <table:table-cell table:style-name="TableCell263">
            <text:p text:style-name="P264">疾病名稱</text:p>
          </table:table-cell>
          <table:table-cell table:style-name="TableCell265">
            <text:p text:style-name="P266">ICD-10編碼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惡性腫瘤</text:p>
          </table:table-cell>
          <table:table-cell table:style-name="TableCell272">
            <text:p text:style-name="P273">C00-C97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心臟疾病</text:p>
            <text:p text:style-name="P279">（高血壓性疾病除外）</text:p>
          </table:table-cell>
          <table:table-cell table:style-name="TableCell280">
            <text:p text:style-name="P281">I01-I02.0,I05-I09,I20-I25,I27,I30-I52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慢性肝病及肝硬化</text:p>
          </table:table-cell>
          <table:table-cell table:style-name="TableCell287">
            <text:p text:style-name="P288">K70,K73-K74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腦血管疾病</text:p>
          </table:table-cell>
          <table:table-cell table:style-name="TableCell294">
            <text:p text:style-name="P295">I60-I69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事故傷害</text:p>
          </table:table-cell>
          <table:table-cell table:style-name="TableCell301">
            <text:p text:style-name="P302">V01-X59,Y85-Y86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肺炎</text:p>
          </table:table-cell>
          <table:table-cell table:style-name="TableCell308">
            <text:p text:style-name="P309">J12-J18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慢性下呼吸道疾病</text:p>
          </table:table-cell>
          <table:table-cell table:style-name="TableCell315">
            <text:p text:style-name="P316">J40-J47</text:p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糖尿病</text:p>
          </table:table-cell>
          <table:table-cell table:style-name="TableCell322">
            <text:p text:style-name="P323">E10-E14</text:p>
          </table:table-cell>
        </table:table-row>
        <table:table-row table:style-name="TableRow324">
          <table:table-cell table:style-name="TableCell325">
            <text:p text:style-name="P326">9<text:s/></text:p>
          </table:table-cell>
          <table:table-cell table:style-name="TableCell327">
            <text:p text:style-name="P328">高血壓性疾病</text:p>
          </table:table-cell>
          <table:table-cell table:style-name="TableCell329">
            <text:p text:style-name="P330">I10-I15</text:p>
          </table:table-cell>
        </table:table-row>
        <table:table-row table:style-name="TableRow331">
          <table:table-cell table:style-name="TableCell332">
            <text:p text:style-name="P333">10<text:s/></text:p>
          </table:table-cell>
          <table:table-cell table:style-name="TableCell334">
            <text:p text:style-name="P335">敗血症</text:p>
          </table:table-cell>
          <table:table-cell table:style-name="TableCell336">
            <text:p text:style-name="P337">A40-A41</text:p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腎炎、腎病症候群及腎病變</text:p>
          </table:table-cell>
          <table:table-cell table:style-name="TableCell343">
            <text:p text:style-name="P344">N00-N07,N17-N19,N25-N27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骨骼肌肉系統及結締組織之疾病</text:p>
          </table:table-cell>
          <table:table-cell table:style-name="TableCell350">
            <text:p text:style-name="P351">M00-M99</text:p>
          </table:table-cell>
        </table:table-row>
        <table:table-row table:style-name="TableRow352">
          <table:table-cell table:style-name="TableCell353">
            <text:p text:style-name="P354">13</text:p>
          </table:table-cell>
          <table:table-cell table:style-name="TableCell355">
            <text:p text:style-name="P356">結核病</text:p>
          </table:table-cell>
          <table:table-cell table:style-name="TableCell357">
            <text:p text:style-name="P358">A15-A19</text:p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源於周產期的特定病況</text:p>
          </table:table-cell>
          <table:table-cell table:style-name="TableCell364">
            <text:p text:style-name="P365">P00-P96</text:p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>皮膚及皮下組織疾病</text:p>
          </table:table-cell>
          <table:table-cell table:style-name="TableCell371">
            <text:p text:style-name="P372">L00-L99</text:p>
          </table:table-cell>
        </table:table-row>
        <text:soft-page-break/>
        <table:table-row table:style-name="TableRow373">
          <table:table-cell table:style-name="TableCell374">
            <text:p text:style-name="P375">NO.</text:p>
          </table:table-cell>
          <table:table-cell table:style-name="TableCell376">
            <text:p text:style-name="P377">疾病名稱</text:p>
          </table:table-cell>
          <table:table-cell table:style-name="TableCell378">
            <text:p text:style-name="P379">ICD-10編碼</text:p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>原位與良性腫瘤</text:p>
            <text:p text:style-name="P385">（惡性腫瘤除外）</text:p>
          </table:table-cell>
          <table:table-cell table:style-name="TableCell386">
            <text:p text:style-name="P387">D00-D48</text:p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胃及十二指腸潰瘍</text:p>
          </table:table-cell>
          <table:table-cell table:style-name="TableCell393">
            <text:p text:style-name="P394">K25-K28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原住民事務委員會</dc:title>
    <meta:initial-creator>user3</meta:initial-creator>
    <dc:creator>珐济．伊斯坦大</dc:creator>
    <meta:creation-date>2018-11-27T03:51:00Z</meta:creation-date>
    <dc:date>2018-11-27T03:51:00Z</dc:date>
    <meta:print-date>2015-05-11T02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03" meta:row-count="8" meta:non-whitespace-character-count="1026"/>
  </office:meta>
</office:document-meta>
</file>