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text-align="center" fo:line-height="0.3055in"/>
    </style:style>
    <style:style style:name="P13" style:parent-style-name="Textbody" style:family="paragraph">
      <style:paragraph-properties fo:line-height="0.1666in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.2888in" style:use-optimal-column-width="false"/>
    </style:style>
    <style:style style:name="TableColumn23" style:family="table-column">
      <style:table-column-properties style:column-width="1.0652in" style:use-optimal-column-width="false"/>
    </style:style>
    <style:style style:name="TableColumn24" style:family="table-column">
      <style:table-column-properties style:column-width="1.2604in" style:use-optimal-column-width="false"/>
    </style:style>
    <style:style style:name="TableColumn25" style:family="table-column">
      <style:table-column-properties style:column-width="1.218in" style:use-optimal-column-width="false"/>
    </style:style>
    <style:style style:name="TableColumn26" style:family="table-column">
      <style:table-column-properties style:column-width="1.1465in" style:use-optimal-column-width="false"/>
    </style:style>
    <style:style style:name="Table20" style:family="table">
      <style:table-properties style:width="7.2291in" fo:margin-left="0.0402in" table:align="left"/>
    </style:style>
    <style:style style:name="TableRow27" style:family="table-row">
      <style:table-row-properties style:min-row-height="0.302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30" style:family="table-row">
      <style:table-row-properties style:min-row-height="0.197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2395in" style:use-optimal-row-height="false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2812in" style:use-optimal-row-height="false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2902in" style:use-optimal-row-height="false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76" style:family="table-row">
      <style:table-row-properties style:min-row-height="0.239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90" style:family="table-row">
      <style:table-row-properties style:min-row-height="0.2208in"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2638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08" style:family="table-row">
      <style:table-row-properties style:min-row-height="0.4805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14" style:family="table-row">
      <style:table-row-properties style:min-row-height="0.468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/>
      <style:text-properties style:font-name="標楷體" style:font-name-asian="標楷體"/>
    </style:style>
    <style:style style:name="P11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20" style:family="table-row">
      <style:table-row-properties style:min-row-height="1.0208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/>
      <style:text-properties style:font-name="標楷體" style:font-name-asian="標楷體"/>
    </style:style>
    <style:style style:name="P125" style:parent-style-name="Textbody" style:family="paragraph">
      <style:paragraph-properties style:snap-to-layout-grid="false"/>
      <style:text-properties style:font-name="標楷體" style:font-name-asian="標楷體"/>
    </style:style>
    <style:style style:name="P126" style:parent-style-name="Textbody" style:family="paragraph">
      <style:paragraph-properties style:snap-to-layout-grid="false"/>
      <style:text-properties style:font-name="標楷體" style:font-name-asian="標楷體"/>
    </style:style>
    <style:style style:name="P12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28" style:family="table-row">
      <style:table-row-properties style:min-row-height="1.020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3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/>
      <style:text-properties style:font-name="標楷體" style:font-name-asian="標楷體"/>
    </style:style>
    <style:style style:name="P134" style:parent-style-name="Textbody" style:family="paragraph">
      <style:paragraph-properties style:snap-to-layout-grid="false"/>
      <style:text-properties style:font-name="標楷體" style:font-name-asian="標楷體"/>
    </style:style>
    <style:style style:name="P135" style:parent-style-name="Textbody" style:family="paragraph">
      <style:paragraph-properties style:snap-to-layout-grid="false"/>
      <style:text-properties style:font-name="標楷體" style:font-name-asian="標楷體"/>
    </style:style>
    <style:style style:name="P13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37" style:family="table-row">
      <style:table-row-properties style:min-row-height="1.104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/>
      <style:text-properties style:font-name="標楷體" style:font-name-asian="標楷體"/>
    </style:style>
    <style:style style:name="P142" style:parent-style-name="Textbody" style:family="paragraph">
      <style:paragraph-properties style:snap-to-layout-grid="false"/>
      <style:text-properties style:font-name="標楷體" style:font-name-asian="標楷體"/>
    </style:style>
    <style:style style:name="P143" style:parent-style-name="Textbody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" style:parent-style-name="Textbody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59" style:family="table-row">
      <style:table-row-properties style:min-row-height="0.8437in"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/>
      <style:text-properties style:font-name="標楷體" style:font-name-asian="標楷體"/>
    </style:style>
    <style:style style:name="P162" style:parent-style-name="Textbody" style:family="paragraph">
      <style:paragraph-properties style:snap-to-layout-grid="false"/>
      <style:text-properties style:font-name="標楷體" style:font-name-asian="標楷體"/>
    </style:style>
    <style:style style:name="P163" style:parent-style-name="Textbody" style:family="paragraph">
      <style:paragraph-properties style:snap-to-layout-grid="false"/>
      <style:text-properties style:font-name="標楷體" style:font-name-asian="標楷體"/>
    </style:style>
    <style:style style:name="P164" style:parent-style-name="Textbody" style:family="paragraph">
      <style:paragraph-properties style:snap-to-layout-grid="false"/>
      <style:text-properties style:font-name="標楷體" style:font-name-asian="標楷體"/>
    </style:style>
    <style:style style:name="P165" style:parent-style-name="Textbody" style:family="paragraph">
      <style:paragraph-properties style:snap-to-layout-grid="false"/>
      <style:text-properties style:font-name="標楷體" style:font-name-asian="標楷體"/>
    </style:style>
    <style:style style:name="P166" style:parent-style-name="Textbody" style:family="paragraph">
      <style:paragraph-properties style:snap-to-layout-grid="false"/>
      <style:text-properties style:font-name="標楷體" style:font-name-asian="標楷體"/>
    </style:style>
    <style:style style:name="P167" style:parent-style-name="Textbody" style:family="paragraph">
      <style:paragraph-properties style:snap-to-layout-grid="false"/>
      <style:text-properties style:font-name="標楷體" style:font-name-asian="標楷體"/>
    </style:style>
    <style:style style:name="P168" style:parent-style-name="Textbody" style:family="paragraph">
      <style:text-properties style:font-name="標楷體" style:font-name-asian="標楷體"/>
    </style:style>
    <style:style style:name="P169" style:parent-style-name="Textbody" style:family="paragraph">
      <style:text-properties style:font-name="標楷體" style:font-name-asian="標楷體"/>
    </style:style>
    <style:style style:name="P17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71" style:parent-style-name="Textbody" style:family="paragraph">
      <style:paragraph-properties fo:text-align="center" fo:line-height="0.3055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Textbody" style:family="paragraph">
      <style:paragraph-properties fo:text-align="center" fo:line-height="0.3055in"/>
    </style:style>
    <style:style style:name="P183" style:parent-style-name="Textbody" style:family="paragraph">
      <style:paragraph-properties fo:line-height="0.1666in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1" style:family="table-column">
      <style:table-column-properties style:column-width="1.25in" style:use-optimal-column-width="false"/>
    </style:style>
    <style:style style:name="TableColumn192" style:family="table-column">
      <style:table-column-properties style:column-width="1.1902in" style:use-optimal-column-width="false"/>
    </style:style>
    <style:style style:name="TableColumn193" style:family="table-column">
      <style:table-column-properties style:column-width="1.1638in" style:use-optimal-column-width="false"/>
    </style:style>
    <style:style style:name="TableColumn194" style:family="table-column">
      <style:table-column-properties style:column-width="1.2604in" style:use-optimal-column-width="false"/>
    </style:style>
    <style:style style:name="TableColumn195" style:family="table-column">
      <style:table-column-properties style:column-width="1.218in" style:use-optimal-column-width="false"/>
    </style:style>
    <style:style style:name="TableColumn196" style:family="table-column">
      <style:table-column-properties style:column-width="1.1465in" style:use-optimal-column-width="false"/>
    </style:style>
    <style:style style:name="Table190" style:family="table">
      <style:table-properties style:width="7.2291in" fo:margin-left="0.0402in" table:align="left"/>
    </style:style>
    <style:style style:name="TableRow197" style:family="table-row">
      <style:table-row-properties style:min-row-height="0.2708in"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00" style:family="table-row">
      <style:table-row-properties style:min-row-height="0.1979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16" style:family="table-row">
      <style:table-row-properties style:min-row-height="0.2708in" style:use-optimal-row-height="false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25in" style:use-optimal-row-height="false"/>
    </style:style>
    <style:style style:name="P229" style:parent-style-name="內文" style:family="paragraph">
      <style:paragraph-properties fo:widows="2" fo:orphans="2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493in" style:use-optimal-row-height="false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46" style:family="table-row">
      <style:table-row-properties style:min-row-height="0.2395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60" style:family="table-row">
      <style:table-row-properties style:min-row-height="0.2208in" style:use-optimal-row-height="false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243in" style:use-optimal-row-height="false"/>
    </style:style>
    <style:style style:name="P273" style:parent-style-name="內文" style:family="paragraph">
      <style:paragraph-properties fo:widows="2" fo:orphans="2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78" style:family="table-row">
      <style:table-row-properties style:min-row-height="0.4361in" style:use-optimal-row-height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3486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/>
      <style:text-properties style:font-name="標楷體" style:font-name-asian="標楷體"/>
    </style:style>
    <style:style style:name="P28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290" style:family="table-row">
      <style:table-row-properties style:min-row-height="1.5256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9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94" style:parent-style-name="Textbody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color="#FFFFFF"/>
    </style:style>
    <style:style style:name="P29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9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style:snap-to-layout-grid="false"/>
      <style:text-properties style:font-name="標楷體" style:font-name-asian="標楷體"/>
    </style:style>
    <style:style style:name="P302" style:parent-style-name="Textbody" style:family="paragraph">
      <style:paragraph-properties style:snap-to-layout-grid="false"/>
      <style:text-properties style:font-name="標楷體" style:font-name-asian="標楷體"/>
    </style:style>
    <style:style style:name="P303" style:parent-style-name="Textbody" style:family="paragraph">
      <style:paragraph-properties style:snap-to-layout-grid="false"/>
      <style:text-properties style:font-name="標楷體" style:font-name-asian="標楷體"/>
    </style:style>
    <style:style style:name="P304" style:parent-style-name="Textbody" style:family="paragraph">
      <style:paragraph-properties style:snap-to-layout-grid="false"/>
      <style:text-properties style:font-name="標楷體" style:font-name-asian="標楷體"/>
    </style:style>
    <style:style style:name="P305" style:parent-style-name="Textbody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3" style:parent-style-name="Textbody" style:family="paragraph">
      <style:paragraph-properties style:snap-to-layout-grid="false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22" style:family="table-row">
      <style:table-row-properties style:min-row-height="0.875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2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style:snap-to-layout-grid="false"/>
      <style:text-properties style:font-name="標楷體" style:font-name-asian="標楷體"/>
    </style:style>
    <style:style style:name="P328" style:parent-style-name="Textbody" style:family="paragraph">
      <style:paragraph-properties style:snap-to-layout-grid="false"/>
      <style:text-properties style:font-name="標楷體" style:font-name-asian="標楷體"/>
    </style:style>
    <style:style style:name="P329" style:parent-style-name="Textbody" style:family="paragraph">
      <style:paragraph-properties style:snap-to-layout-grid="false"/>
      <style:text-properties style:font-name="標楷體" style:font-name-asian="標楷體"/>
    </style:style>
    <style:style style:name="P33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31" style:family="table-row">
      <style:table-row-properties style:min-row-height="1.0208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style:snap-to-layout-grid="false"/>
      <style:text-properties style:font-name="標楷體" style:font-name-asian="標楷體"/>
    </style:style>
    <style:style style:name="P336" style:parent-style-name="Textbody" style:family="paragraph">
      <style:paragraph-properties style:snap-to-layout-grid="false"/>
      <style:text-properties style:font-name="標楷體" style:font-name-asian="標楷體"/>
    </style:style>
    <style:style style:name="P337" style:parent-style-name="Textbody" style:family="paragraph">
      <style:paragraph-properties style:snap-to-layout-grid="false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7" style:parent-style-name="Textbody" style:family="paragraph">
      <style:paragraph-properties style:snap-to-layout-grid="false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53" style:family="table-row">
      <style:table-row-properties style:min-row-height="0.6722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style:snap-to-layout-grid="false"/>
      <style:text-properties style:font-name="標楷體" style:font-name-asian="標楷體"/>
    </style:style>
    <style:style style:name="P358" style:parent-style-name="Textbody" style:family="paragraph">
      <style:paragraph-properties style:snap-to-layout-grid="false"/>
      <style:text-properties style:font-name="標楷體" style:font-name-asian="標楷體"/>
    </style:style>
    <style:style style:name="P35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360" style:family="table-row">
      <style:table-row-properties style:min-row-height="0.8437in" style:use-optimal-row-height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Textbody" style:family="paragraph">
      <style:paragraph-properties style:snap-to-layout-grid="false"/>
      <style:text-properties style:font-name="標楷體" style:font-name-asian="標楷體"/>
    </style:style>
    <style:style style:name="P363" style:parent-style-name="Textbody" style:family="paragraph">
      <style:paragraph-properties style:snap-to-layout-grid="false"/>
      <style:text-properties style:font-name="標楷體" style:font-name-asian="標楷體"/>
    </style:style>
    <style:style style:name="P364" style:parent-style-name="Textbody" style:family="paragraph">
      <style:paragraph-properties style:snap-to-layout-grid="false"/>
      <style:text-properties style:font-name="標楷體" style:font-name-asian="標楷體"/>
    </style:style>
    <style:style style:name="P365" style:parent-style-name="Textbody" style:family="paragraph">
      <style:paragraph-properties style:snap-to-layout-grid="false"/>
      <style:text-properties style:font-name="標楷體" style:font-name-asian="標楷體"/>
    </style:style>
    <style:style style:name="P366" style:parent-style-name="Textbody" style:family="paragraph">
      <style:paragraph-properties style:snap-to-layout-grid="false"/>
      <style:text-properties style:font-name="標楷體" style:font-name-asian="標楷體"/>
    </style:style>
    <style:style style:name="P367" style:parent-style-name="Textbody" style:family="paragraph">
      <style:paragraph-properties style:snap-to-layout-grid="false"/>
      <style:text-properties style:font-name="標楷體" style:font-name-asian="標楷體"/>
    </style:style>
    <style:style style:name="P368" style:parent-style-name="Textbody" style:family="paragraph">
      <style:paragraph-properties style:snap-to-layout-grid="false"/>
      <style:text-properties style:font-name="標楷體" style:font-name-asian="標楷體"/>
    </style:style>
    <style:style style:name="P369" style:parent-style-name="Textbody" style:family="paragraph">
      <style:paragraph-properties style:snap-to-layout-grid="false"/>
      <style:text-properties style:font-name="標楷體" style:font-name-asian="標楷體"/>
    </style:style>
    <style:style style:name="P37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71" style:parent-style-name="Textbody" style:family="paragraph">
      <style:paragraph-properties fo:text-align="center" fo:line-height="0.3055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Textbody" style:family="paragraph">
      <style:paragraph-properties fo:text-align="center" fo:line-height="0.3055in"/>
    </style:style>
    <style:style style:name="P383" style:parent-style-name="Textbody" style:family="paragraph">
      <style:paragraph-properties fo:line-height="0.1666in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1" style:family="table-column">
      <style:table-column-properties style:column-width="1.0625in" style:use-optimal-column-width="false"/>
    </style:style>
    <style:style style:name="TableColumn392" style:family="table-column">
      <style:table-column-properties style:column-width="1.3777in" style:use-optimal-column-width="false"/>
    </style:style>
    <style:style style:name="TableColumn393" style:family="table-column">
      <style:table-column-properties style:column-width="1.1638in" style:use-optimal-column-width="false"/>
    </style:style>
    <style:style style:name="TableColumn394" style:family="table-column">
      <style:table-column-properties style:column-width="1.2604in" style:use-optimal-column-width="false"/>
    </style:style>
    <style:style style:name="TableColumn395" style:family="table-column">
      <style:table-column-properties style:column-width="1.218in" style:use-optimal-column-width="false"/>
    </style:style>
    <style:style style:name="TableColumn396" style:family="table-column">
      <style:table-column-properties style:column-width="1.1465in" style:use-optimal-column-width="false"/>
    </style:style>
    <style:style style:name="Table390" style:family="table">
      <style:table-properties style:width="7.2291in" fo:margin-left="0.0402in" table:align="left"/>
    </style:style>
    <style:style style:name="TableRow397" style:family="table-row">
      <style:table-row-properties style:min-row-height="0.302in" style:use-optimal-row-height="false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Textbody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min-row-height="0.1979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1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16" style:family="table-row">
      <style:table-row-properties style:min-row-height="0.2812in" style:use-optimal-row-height="false"/>
    </style:style>
    <style:style style:name="P417" style:parent-style-name="內文" style:family="paragraph">
      <style:paragraph-properties fo:widows="2" fo:orphans="2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8" style:family="table-row">
      <style:table-row-properties style:min-row-height="0.2916in" style:use-optimal-row-height="false"/>
    </style:style>
    <style:style style:name="P429" style:parent-style-name="內文" style:family="paragraph">
      <style:paragraph-properties fo:widows="2" fo:orphans="2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40" style:family="table-row">
      <style:table-row-properties style:min-row-height="0.2861in" style:use-optimal-row-height="false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60" style:family="table-row">
      <style:table-row-properties style:min-row-height="0.2208in" style:use-optimal-row-height="false"/>
    </style:style>
    <style:style style:name="P461" style:parent-style-name="內文" style:family="paragraph">
      <style:paragraph-properties fo:widows="2" fo:orphans="2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72" style:family="table-row">
      <style:table-row-properties style:min-row-height="0.3222in" style:use-optimal-row-height="false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78" style:family="table-row">
      <style:table-row-properties style:min-row-height="0.5826in" style:use-optimal-row-height="false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84" style:family="table-row">
      <style:table-row-properties style:min-row-height="1.1222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4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style:snap-to-layout-grid="false"/>
      <style:text-properties style:font-name="標楷體" style:font-name-asian="標楷體"/>
    </style:style>
    <style:style style:name="P490" style:parent-style-name="Textbody" style:family="paragraph">
      <style:paragraph-properties style:snap-to-layout-grid="false"/>
      <style:text-properties style:font-name="標楷體" style:font-name-asian="標楷體"/>
    </style:style>
    <style:style style:name="P491" style:parent-style-name="Textbody" style:family="paragraph">
      <style:paragraph-properties style:snap-to-layout-grid="false"/>
      <style:text-properties style:font-name="標楷體" style:font-name-asian="標楷體"/>
    </style:style>
    <style:style style:name="P49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493" style:family="table-row">
      <style:table-row-properties style:min-row-height="1.3145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style:snap-to-layout-grid="false"/>
      <style:text-properties style:font-name="標楷體" style:font-name-asian="標楷體"/>
    </style:style>
    <style:style style:name="P498" style:parent-style-name="Textbody" style:family="paragraph">
      <style:paragraph-properties style:snap-to-layout-grid="false"/>
      <style:text-properties style:font-name="標楷體" style:font-name-asian="標楷體"/>
    </style:style>
    <style:style style:name="P499" style:parent-style-name="Textbody" style:family="paragraph">
      <style:paragraph-properties style:snap-to-layout-grid="false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9" style:parent-style-name="Textbody" style:family="paragraph">
      <style:paragraph-properties style:snap-to-layout-grid="false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515" style:family="table-row">
      <style:table-row-properties style:min-row-height="0.8062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style:snap-to-layout-grid="false"/>
      <style:text-properties style:font-name="標楷體" style:font-name-asian="標楷體"/>
    </style:style>
    <style:style style:name="P520" style:parent-style-name="Textbody" style:family="paragraph">
      <style:paragraph-properties style:snap-to-layout-grid="false"/>
      <style:text-properties style:font-name="標楷體" style:font-name-asian="標楷體"/>
    </style:style>
    <style:style style:name="P521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522" style:family="table-row">
      <style:table-row-properties style:min-row-height="0.8062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2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52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style:snap-to-layout-grid="false"/>
      <style:text-properties style:font-name="標楷體" style:font-name-asian="標楷體"/>
    </style:style>
    <style:style style:name="P529" style:parent-style-name="Textbody" style:family="paragraph">
      <style:paragraph-properties style:snap-to-layout-grid="false"/>
      <style:text-properties style:font-name="標楷體" style:font-name-asian="標楷體"/>
    </style:style>
    <style:style style:name="P530" style:parent-style-name="Textbody" style:family="paragraph">
      <style:paragraph-properties style:snap-to-layout-grid="false"/>
      <style:text-properties style:font-name="標楷體" style:font-name-asian="標楷體"/>
    </style:style>
    <style:style style:name="P531" style:parent-style-name="Textbody" style:family="paragraph">
      <style:paragraph-properties style:snap-to-layout-grid="false"/>
      <style:text-properties style:font-name="標楷體" style:font-name-asian="標楷體"/>
    </style:style>
    <style:style style:name="P53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533" style:family="table-row">
      <style:table-row-properties style:min-row-height="0.8437in" style:use-optimal-row-height="false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Textbody" style:family="paragraph">
      <style:paragraph-properties style:snap-to-layout-grid="false"/>
      <style:text-properties style:font-name="標楷體" style:font-name-asian="標楷體"/>
    </style:style>
    <style:style style:name="P536" style:parent-style-name="Textbody" style:family="paragraph">
      <style:paragraph-properties style:snap-to-layout-grid="false"/>
      <style:text-properties style:font-name="標楷體" style:font-name-asian="標楷體"/>
    </style:style>
    <style:style style:name="P537" style:parent-style-name="Textbody" style:family="paragraph">
      <style:paragraph-properties style:snap-to-layout-grid="false"/>
      <style:text-properties style:font-name="標楷體" style:font-name-asian="標楷體"/>
    </style:style>
    <style:style style:name="P538" style:parent-style-name="Textbody" style:family="paragraph">
      <style:paragraph-properties style:snap-to-layout-grid="false"/>
      <style:text-properties style:font-name="標楷體" style:font-name-asian="標楷體"/>
    </style:style>
    <style:style style:name="P539" style:parent-style-name="Textbody" style:family="paragraph">
      <style:paragraph-properties style:snap-to-layout-grid="false"/>
      <style:text-properties style:font-name="標楷體" style:font-name-asian="標楷體"/>
    </style:style>
    <style:style style:name="P540" style:parent-style-name="Textbody" style:family="paragraph">
      <style:paragraph-properties style:snap-to-layout-grid="false"/>
      <style:text-properties style:font-name="標楷體" style:font-name-asian="標楷體"/>
    </style:style>
    <style:style style:name="P541" style:parent-style-name="Textbody" style:family="paragraph">
      <style:paragraph-properties style:snap-to-layout-grid="false"/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<text:s text:c="19"/></text:span><text:span text:style-name="T4">11</text:span><text:span text:style-name="T5">3</text:span><text:span text:style-name="T6"><text:s/></text:span><text:span text:style-name="T7">學年度第</text:span><text:span text:style-name="T8"><text:s/></text:span><text:span text:style-name="T9">1</text:span><text:span text:style-name="T10"><text:s/></text:span><text:span text:style-name="T11">學期臺北市原住民學生教育補助申請表</text:span></text:p>
      <text:p text:style-name="P12"><draw:frame draw:z-index="251658240" draw:id="id0" draw:style-name="a0" draw:name="文字方塊 1" text:anchor-type="paragraph" svg:x="0.88543in" svg:y="0.00709in" svg:width="1.0625in" svg:height="0.26944in" style:rel-width="scale" style:rel-height="scale"><draw:text-box><text:p text:style-name="P13"><text:span text:style-name="T14">(</text:span><text:span text:style-name="T15">請填寫校名</text:span><text:span text:style-name="T16">)</text:span></text:p></draw:text-box><svg:title/><svg:desc/></draw:frame><text:span text:style-name="T17">(</text:span><text:span text:style-name="T18">國民小學用表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□不申請補助(免填此表) <text:s text:c="9"/>□申請補助(請填妥此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4">
            <text:p text:style-name="P32">家長</text:p>
            <text:p text:style-name="P33">(監護人)</text:p>
          </table:table-cell>
          <table:table-cell table:style-name="TableCell34">
            <text:p text:style-name="P35">監護人姓名</text:p>
          </table:table-cell>
          <table:table-cell table:style-name="TableCell36">
            <text:p text:style-name="P37">與補助對象</text:p>
            <text:p text:style-name="P38">關係</text:p>
          </table:table-cell>
          <table:table-cell table:style-name="TableCell39">
            <text:p text:style-name="P40">身分證統一編號</text:p>
          </table:table-cell>
          <table:table-cell table:style-name="TableCell41">
            <text:p text:style-name="P42">連絡電話</text:p>
            <text:p text:style-name="P43">(手機)</text:p>
          </table:table-cell>
          <table:table-cell table:style-name="TableCell44">
            <text:p text:style-name="P45">監護人簽名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通訊地址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申請人</text:p>
            <text:p text:style-name="P79">(學生)</text:p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>出生日期</text:p>
          </table:table-cell>
          <table:table-cell table:style-name="TableCell84">
            <text:p text:style-name="P85">身分證統一編號</text:p>
          </table:table-cell>
          <table:table-cell table:style-name="TableCell86">
            <text:p text:style-name="P87">就讀班級</text:p>
          </table:table-cell>
          <table:table-cell table:style-name="TableCell88">
            <text:p text:style-name="P89">族別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戶籍地址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申請補助項目</text:p>
            <text:p text:style-name="P111">(請家長協助勾選)</text:p>
          </table:table-cell>
          <table:covered-table-cell/>
          <table:table-cell table:style-name="TableCell112" table:number-columns-spanned="4">
            <text:p text:style-name="P113">學生應備證明文件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□午餐(營養午餐)</text:p>
          </table:table-cell>
          <table:covered-table-cell/>
          <table:table-cell table:style-name="TableCell117" table:number-columns-spanned="4">
            <text:p text:style-name="P118">□戶口名簿影本或戶籍謄本</text:p>
            <text:p text:style-name="P119">□繳費證明(得以學校清冊佐證)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□家長會費</text:p>
          </table:table-cell>
          <table:covered-table-cell/>
          <table:table-cell table:style-name="TableCell123" table:number-columns-spanned="4">
            <text:p text:style-name="P124">□戶口名簿影本或戶籍謄本</text:p>
            <text:p text:style-name="P125">□學生證正反面影本或在學證明</text:p>
            <text:p text:style-name="P126">□繳費證明(得以學校清冊佐證)</text:p>
            <text:p text:style-name="P127">□金融帳戶影本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□學業獎助學金</text:p>
            <text:p text:style-name="P131">(成績平均70分以上或乙等以上)</text:p>
          </table:table-cell>
          <table:covered-table-cell/>
          <table:table-cell table:style-name="TableCell132" table:number-columns-spanned="4">
            <text:p text:style-name="P133">□戶口名簿影本或戶籍謄本</text:p>
            <text:p text:style-name="P134">□學生證正反面影本或在學證明</text:p>
            <text:p text:style-name="P135">□前一學期成績單(新生免附)</text:p>
            <text:p text:style-name="P136">□金融帳戶影本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□特殊才能獎助學金</text:p>
          </table:table-cell>
          <table:covered-table-cell/>
          <table:table-cell table:style-name="TableCell140" table:number-columns-spanned="4">
            <text:p text:style-name="P141">□戶口名簿影本或戶籍謄本</text:p>
            <text:p text:style-name="P142">□學生證正反面影本或在學證明</text:p>
            <text:p text:style-name="P143"><text:span text:style-name="T144">□</text:span><text:span text:style-name="T145">獎狀或得獎證明</text:span><text:span text:style-name="T146">(</text:span><text:span text:style-name="T147">成績公告起</text:span><text:span text:style-name="T148">1</text:span><text:span text:style-name="T149">年內有效</text:span><text:span text:style-name="T150">)</text:span><text:span text:style-name="T151"><text:s text:c="5"/></text:span><text:span text:style-name="T152">份</text:span></text:p>
            <text:p text:style-name="P153"><text:span text:style-name="T154">□</text:span><text:span text:style-name="T155">競賽規程</text:span><text:span text:style-name="T156"><text:s text:c="5"/></text:span><text:span text:style-name="T157">份</text:span></text:p>
            <text:p text:style-name="P158">□金融帳戶影本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備註：</text:p>
            <text:p text:style-name="P162">1.學生應於當年度9月1日至學期結束須設籍並實際居住本市。</text:p>
            <text:p text:style-name="P163">2.不得領取同性質補助。</text:p>
            <text:p text:style-name="P164">3.學生戶籍資料得由主管機關查調。</text:p>
            <text:p text:style-name="P165">4.與補助對象之兄弟姊妹就讀同一學校僅能1名申請家長會費。</text:p>
            <text:p text:style-name="P166">5.補助金額請參閱臺北市原住民學生教育補助要點-附表。</text:p>
            <text:p text:style-name="P167">6.學生證正反面影本或在學證明、繳費證明得以學校清冊佐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8">承辦人<text:s text:c="25"/>主任<text:s text:c="20"/>校長</text:p>
      <text:p text:style-name="P169"/>
      <text:p text:style-name="Textbody"/>
      <text:p text:style-name="P170"/>
      <text:soft-page-break/>
      <text:p text:style-name="P171"><text:span text:style-name="T172">臺北市</text:span><text:span text:style-name="T173"><text:s text:c="19"/></text:span><text:span text:style-name="T174">11</text:span><text:span text:style-name="T175">3</text:span><text:span text:style-name="T176"><text:s/></text:span><text:span text:style-name="T177">學年度第</text:span><text:span text:style-name="T178"><text:s/></text:span><text:span text:style-name="T179">1</text:span><text:span text:style-name="T180"><text:s/></text:span><text:span text:style-name="T181">學期臺北市原住民學生教育補助申請表</text:span></text:p>
      <text:p text:style-name="P182"><draw:frame draw:z-index="251659264" draw:id="id1" draw:style-name="a1" draw:name="文字方塊 2" text:anchor-type="paragraph" svg:x="0.88543in" svg:y="0.00709in" svg:width="1.0625in" svg:height="0.26944in" style:rel-width="scale" style:rel-height="scale"><draw:text-box><text:p text:style-name="P183"><text:span text:style-name="T184">(</text:span><text:span text:style-name="T185">請填寫校名</text:span><text:span text:style-name="T186">)</text:span></text:p></draw:text-box><svg:title/><svg:desc/></draw:frame><text:span text:style-name="T187"><text:s/>(</text:span><text:span text:style-name="T188">國民中學用表</text:span><text:span text:style-name="T189">)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6">
            <text:p text:style-name="P199">□不申請補助(免填此表) <text:s text:c="9"/>□申請補助(請填妥此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4">
            <text:p text:style-name="P202">家長</text:p>
            <text:p text:style-name="P203">(監護人)</text:p>
          </table:table-cell>
          <table:table-cell table:style-name="TableCell204">
            <text:p text:style-name="P205">監護人姓名</text:p>
          </table:table-cell>
          <table:table-cell table:style-name="TableCell206">
            <text:p text:style-name="P207">與補助對象</text:p>
            <text:p text:style-name="P208">關係</text:p>
          </table:table-cell>
          <table:table-cell table:style-name="TableCell209">
            <text:p text:style-name="P210">身分證統一編號</text:p>
          </table:table-cell>
          <table:table-cell table:style-name="TableCell211">
            <text:p text:style-name="P212">連絡電話</text:p>
            <text:p text:style-name="P213">(手機)</text:p>
          </table:table-cell>
          <table:table-cell table:style-name="TableCell214">
            <text:p text:style-name="P215">監護人簽名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通訊地址</text:p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3">
            <text:p text:style-name="P248">申請人</text:p>
            <text:p text:style-name="P249"><text:s/>(學生)</text:p>
          </table:table-cell>
          <table:table-cell table:style-name="TableCell250">
            <text:p text:style-name="P251">姓名</text:p>
          </table:table-cell>
          <table:table-cell table:style-name="TableCell252">
            <text:p text:style-name="P253">出生日期</text:p>
          </table:table-cell>
          <table:table-cell table:style-name="TableCell254">
            <text:p text:style-name="P255">身分證統一編號</text:p>
          </table:table-cell>
          <table:table-cell table:style-name="TableCell256">
            <text:p text:style-name="P257">就讀班級</text:p>
          </table:table-cell>
          <table:table-cell table:style-name="TableCell258">
            <text:p text:style-name="P259">族別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戶籍地址</text:p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申請補助項目</text:p>
            <text:p text:style-name="P281">(請家長協助勾選)</text:p>
          </table:table-cell>
          <table:covered-table-cell/>
          <table:table-cell table:style-name="TableCell282" table:number-columns-spanned="4">
            <text:p text:style-name="P283">學生應備證明文件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□午餐(營養午餐)</text:p>
          </table:table-cell>
          <table:covered-table-cell/>
          <table:table-cell table:style-name="TableCell287" table:number-columns-spanned="4">
            <text:p text:style-name="P288">□戶口名簿影本或戶籍謄本</text:p>
            <text:p text:style-name="P289">□繳費證明(得以學校清冊佐證)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代收代辦費：</text:p>
            <text:p text:style-name="P293">□家長會費</text:p>
            <text:p text:style-name="P294"><text:span text:style-name="T295">□</text:span><text:span text:style-name="T296">書籍費</text:span><text:span text:style-name="T297">費</text:span></text:p>
            <text:p text:style-name="P298">□課後學習</text:p>
            <text:p text:style-name="P299"><text:s text:c="2"/>□寒暑假活動</text:p>
          </table:table-cell>
          <table:covered-table-cell/>
          <table:table-cell table:style-name="TableCell300" table:number-columns-spanned="4">
            <text:p text:style-name="P301">□戶口名簿影本或戶籍謄本</text:p>
            <text:p text:style-name="P302">□學生證正反面影本或在學證明</text:p>
            <text:p text:style-name="P303">□家長會費繳費證明(得由就讀學校提供)</text:p>
            <text:p text:style-name="P304">□書籍費繳費證明(得由就讀學校提供)</text:p>
            <text:p text:style-name="P305"><text:span text:style-name="T306">□</text:span><text:span text:style-name="T307">課後學習時數證明</text:span><text:span text:style-name="T308">(</text:span><text:span text:style-name="T309">得由就讀學校提供</text:span><text:span text:style-name="T310">)</text:span><text:span text:style-name="T311"><text:s text:c="5"/></text:span><text:span text:style-name="T312">小時</text:span></text:p>
            <text:p text:style-name="P313"><text:span text:style-name="T314">□</text:span><text:span text:style-name="T315">寒暑假活動時數證明</text:span><text:span text:style-name="T316">(</text:span><text:span text:style-name="T317">得由就讀學校提供</text:span><text:span text:style-name="T318">)</text:span><text:span text:style-name="T319"><text:s text:c="5"/></text:span><text:span text:style-name="T320">小時</text:span></text:p>
            <text:p text:style-name="P321">□金融帳戶影本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□學業獎助學金</text:p>
            <text:p text:style-name="P325">(成績平均70分以上或乙等以上)</text:p>
          </table:table-cell>
          <table:covered-table-cell/>
          <table:table-cell table:style-name="TableCell326" table:number-columns-spanned="4">
            <text:p text:style-name="P327">□戶口名簿影本或戶籍謄本</text:p>
            <text:p text:style-name="P328">□學生證正反面影本或在學證明</text:p>
            <text:p text:style-name="P329">□前一學期成績單</text:p>
            <text:p text:style-name="P330">□金融帳戶影本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□特殊才能獎助學金</text:p>
          </table:table-cell>
          <table:covered-table-cell/>
          <table:table-cell table:style-name="TableCell334" table:number-columns-spanned="4">
            <text:p text:style-name="P335">□戶口名簿影本或戶籍謄本</text:p>
            <text:p text:style-name="P336">□學生證正反面影本或在學證明</text:p>
            <text:p text:style-name="P337"><text:span text:style-name="T338">□</text:span><text:span text:style-name="T339">獎狀或得獎證明</text:span><text:span text:style-name="T340">(</text:span><text:span text:style-name="T341">成績公告起</text:span><text:span text:style-name="T342">1</text:span><text:span text:style-name="T343">年內有效</text:span><text:span text:style-name="T344">)</text:span><text:span text:style-name="T345"><text:s text:c="5"/></text:span><text:span text:style-name="T346">份</text:span></text:p>
            <text:p text:style-name="P347"><text:span text:style-name="T348">□</text:span><text:span text:style-name="T349">競賽規程</text:span><text:span text:style-name="T350"><text:s text:c="5"/></text:span><text:span text:style-name="T351">份</text:span></text:p>
            <text:p text:style-name="P352">□金融帳戶影本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□交通費</text:p>
          </table:table-cell>
          <table:covered-table-cell/>
          <table:table-cell table:style-name="TableCell356" table:number-columns-spanned="4">
            <text:p text:style-name="P357">□戶口名簿影本或戶籍謄本</text:p>
            <text:p text:style-name="P358">□學生證正反面影本或在學證明</text:p>
            <text:p text:style-name="P359">□金融帳戶影本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6">
            <text:p text:style-name="P362">備註：</text:p>
            <text:p text:style-name="P363">1.學生應於當年度9月1日至學期結束須設籍並實際居住本市。</text:p>
            <text:p text:style-name="P364">2.不得領取同性質補助。</text:p>
            <text:p text:style-name="P365">3.學生戶籍資料得由主管機關查調。</text:p>
            <text:p text:style-name="P366">4.與補助對象之兄弟姊妹就讀同一學校僅能1名申請家長會費。</text:p>
            <text:p text:style-name="P367">5.補助金額請參閱臺北市原住民學生教育補助要點-附表。</text:p>
            <text:p text:style-name="P368">6.繳費證明、時數證明、學生證正反面影本或在學證明得以學校清冊佐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9">承辦人<text:s/><text:s text:c="24"/>主任<text:s text:c="20"/>校長</text:p>
      <text:p text:style-name="P370"/>
      <text:soft-page-break/>
      <text:p text:style-name="P371"><text:span text:style-name="T372">臺北市</text:span><text:span text:style-name="T373"><text:s text:c="19"/></text:span><text:span text:style-name="T374">11</text:span><text:span text:style-name="T375">3</text:span><text:span text:style-name="T376"><text:s/></text:span><text:span text:style-name="T377">學年度第</text:span><text:span text:style-name="T378"><text:s/></text:span><text:span text:style-name="T379">1</text:span><text:span text:style-name="T380"><text:s/></text:span><text:span text:style-name="T381">學期臺北市原住民學生教育補助申請表</text:span></text:p>
      <text:p text:style-name="P382"><draw:frame draw:z-index="2" draw:id="id2" draw:style-name="a2" draw:name="文字方塊 3" text:anchor-type="paragraph" svg:x="0.88543in" svg:y="0.00709in" svg:width="1.0625in" svg:height="0.26944in" style:rel-width="scale" style:rel-height="scale"><draw:text-box><text:p text:style-name="P383"><text:span text:style-name="T384">(</text:span><text:span text:style-name="T385">請填寫校名</text:span><text:span text:style-name="T386">)</text:span></text:p></draw:text-box><svg:title/><svg:desc/></draw:frame><text:span text:style-name="T387"><text:s/>(</text:span><text:span text:style-name="T388">高級中學或高級職業學校用表</text:span><text:span text:style-name="T389">)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6">
            <text:p text:style-name="P399">□不申請補助(免填此表) <text:s text:c="9"/>□申請補助(請填妥此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4">
            <text:p text:style-name="P402">家長</text:p>
            <text:p text:style-name="P403">(監護人)</text:p>
          </table:table-cell>
          <table:table-cell table:style-name="TableCell404">
            <text:p text:style-name="P405">監護人姓名</text:p>
          </table:table-cell>
          <table:table-cell table:style-name="TableCell406">
            <text:p text:style-name="P407">與補助對象</text:p>
            <text:p text:style-name="P408">關係</text:p>
          </table:table-cell>
          <table:table-cell table:style-name="TableCell409">
            <text:p text:style-name="P410">身分證統一編號</text:p>
          </table:table-cell>
          <table:table-cell table:style-name="TableCell411">
            <text:p text:style-name="P412">連絡電話</text:p>
            <text:p text:style-name="P413">(手機)</text:p>
          </table:table-cell>
          <table:table-cell table:style-name="TableCell414">
            <text:p text:style-name="P415">簽名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通訊地址</text:p>
          </table: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rows-spanned="3">
            <text:p text:style-name="P448">申請人</text:p>
            <text:p text:style-name="P449"><text:s/>(學生)</text:p>
          </table:table-cell>
          <table:table-cell table:style-name="TableCell450">
            <text:p text:style-name="P451">姓名</text:p>
          </table:table-cell>
          <table:table-cell table:style-name="TableCell452">
            <text:p text:style-name="P453">出生日期</text:p>
          </table:table-cell>
          <table:table-cell table:style-name="TableCell454">
            <text:p text:style-name="P455">身分證統一編號</text:p>
          </table:table-cell>
          <table:table-cell table:style-name="TableCell456">
            <text:p text:style-name="P457">就讀班級</text:p>
          </table:table-cell>
          <table:table-cell table:style-name="TableCell458">
            <text:p text:style-name="P459">族別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戶籍地址</text:p>
          </table:table-cell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申請補助項目</text:p>
            <text:p text:style-name="P481">(請家長協助勾選)</text:p>
          </table:table-cell>
          <table:covered-table-cell/>
          <table:table-cell table:style-name="TableCell482" table:number-columns-spanned="4">
            <text:p text:style-name="P483">學生應備證明文件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□學業獎助學金</text:p>
            <text:p text:style-name="P487">(成績平均75分以上且德行評量80分以上)</text:p>
          </table:table-cell>
          <table:covered-table-cell/>
          <table:table-cell table:style-name="TableCell488" table:number-columns-spanned="4">
            <text:p text:style-name="P489">□戶口名簿影本或戶籍謄本</text:p>
            <text:p text:style-name="P490">□學生證正反面影本或在學證明</text:p>
            <text:p text:style-name="P491">□前一學期成績單</text:p>
            <text:p text:style-name="P492">□金融帳戶影本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□特殊才能獎助學金</text:p>
          </table:table-cell>
          <table:covered-table-cell/>
          <table:table-cell table:style-name="TableCell496" table:number-columns-spanned="4">
            <text:p text:style-name="P497">□戶口名簿影本或戶籍謄本</text:p>
            <text:p text:style-name="P498">□學生證正反面影本或在學證明</text:p>
            <text:p text:style-name="P499"><text:span text:style-name="T500">□</text:span><text:span text:style-name="T501">獎狀或得獎證明</text:span><text:span text:style-name="T502">(</text:span><text:span text:style-name="T503">成績公告起</text:span><text:span text:style-name="T504">1</text:span><text:span text:style-name="T505">年內有效</text:span><text:span text:style-name="T506">)</text:span><text:span text:style-name="T507"><text:s text:c="5"/></text:span><text:span text:style-name="T508">份</text:span></text:p>
            <text:p text:style-name="P509"><text:span text:style-name="T510">□</text:span><text:span text:style-name="T511">競賽規程</text:span><text:span text:style-name="T512"><text:s text:c="5"/></text:span><text:span text:style-name="T513">份</text:span></text:p>
            <text:p text:style-name="P514">□金融帳戶影本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□交通費</text:p>
          </table:table-cell>
          <table:covered-table-cell/>
          <table:table-cell table:style-name="TableCell518" table:number-columns-spanned="4">
            <text:p text:style-name="P519">□戶口名簿影本或戶籍謄本</text:p>
            <text:p text:style-name="P520">□學生證正反面影本或在學證明</text:p>
            <text:p text:style-name="P521">□金融帳戶影本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□私立(學校)教育代金</text:p>
            <text:p text:style-name="P525">(學業總成績平均及格且德行評量達八十分以上)</text:p>
            <text:p text:style-name="P526">(學費、學雜費及學分學雜費)</text:p>
          </table:table-cell>
          <table:covered-table-cell/>
          <table:table-cell table:style-name="TableCell527" table:number-columns-spanned="4">
            <text:p text:style-name="P528">□戶口名簿影本或戶籍謄本</text:p>
            <text:p text:style-name="P529">□學生證正反面影本或在學證明</text:p>
            <text:p text:style-name="P530">□前一學期成績單(新生免附)</text:p>
            <text:p text:style-name="P531">□繳費收據正本(需列出明細)</text:p>
            <text:p text:style-name="P532">□金融帳戶影本</text:p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6">
            <text:p text:style-name="P535">備註：</text:p>
            <text:p text:style-name="P536">1.學生應於當年度9月1日至學期結束須設籍並實際居住本市。</text:p>
            <text:p text:style-name="P537">2.不得領取同性質補助。</text:p>
            <text:p text:style-name="P538">3.學生戶籍資料得由主管機關查調。</text:p>
            <text:p text:style-name="P539">4.就學生活津貼請於戶籍所在區公所申請。</text:p>
            <text:p text:style-name="P540">5.補助金額請參閱臺北市原住民學生教育補助要點-附表。</text:p>
            <text:p text:style-name="P541">6.學生證正反面影本或在學證明得以學校清冊佐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542">承辦人</text:span><text:span text:style-name="T543"><text:s text:c="25"/></text:span><text:span text:style-name="T544">主任</text:span><text:span text:style-name="T545"><text:s text:c="20"/></text:span><text:span text:style-name="T546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ih</meta:initial-creator>
    <dc:creator>汪倩如 </dc:creator>
    <meta:creation-date>2023-02-18T03:56:00Z</meta:creation-date>
    <dc:date>2024-08-29T02:19:00Z</dc:date>
    <meta:template xlink:href="Normal" xlink:type="simple"/>
    <meta:editing-cycles>8</meta:editing-cycles>
    <meta:editing-duration>PT1260S</meta:editing-duration>
    <meta:document-statistic meta:page-count="3" meta:paragraph-count="4" meta:word-count="350" meta:character-count="2341" meta:row-count="16" meta:non-whitespace-character-count="1995"/>
  </office:meta>
</office:document-meta>
</file>