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92cm" table:align="center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2.559cm"/>
    </style:style>
    <style:style style:name="表格1.H" style:family="table-column">
      <style:table-column-properties style:column-width="0.75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1.256cm"/>
    </style:style>
    <style:style style:name="表格1.N" style:family="table-column">
      <style:table-column-properties style:column-width="1.686cm"/>
    </style:style>
    <style:style style:name="表格1.P" style:family="table-column">
      <style:table-column-properties style:column-width="1.127cm"/>
    </style:style>
    <style:style style:name="表格1.Q" style:family="table-column">
      <style:table-column-properties style:column-width="2.122cm"/>
    </style:style>
    <style:style style:name="表格1.1" style:family="table-row">
      <style:table-row-properties style:min-row-height="1.22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699cm" fo:keep-together="always" style:use-optimal-row-height="false"/>
    </style:style>
    <style:style style:name="表格1.Q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787cm" fo:keep-together="always" style:use-optimal-row-height="false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4" style:family="table-row">
      <style:table-row-properties style:min-row-height="0.915cm" fo:keep-together="always" style:use-optimal-row-height="false"/>
    </style:style>
    <style:style style:name="表格1.5" style:family="table-row">
      <style:table-row-properties style:min-row-height="1.483cm" fo:keep-together="always" style:use-optimal-row-height="false"/>
    </style:style>
    <style:style style:name="表格1.6" style:family="table-row">
      <style:table-row-properties style:min-row-height="0.944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584cm" fo:keep-together="always" style:use-optimal-row-height="false"/>
    </style:style>
    <style:style style:name="表格1.8" style:family="table-row">
      <style:table-row-properties style:min-row-height="0.392cm" fo:keep-together="always" style:use-optimal-row-height="false"/>
    </style:style>
    <style:style style:name="表格1.9" style:family="table-row">
      <style:table-row-properties style:min-row-height="2.288cm" fo:keep-together="always" style:use-optimal-row-height="false"/>
    </style:style>
    <style:style style:name="表格1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321cm" fo:keep-together="always" style:use-optimal-row-height="false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044cm" fo:keep-together="always" style:use-optimal-row-height="false"/>
    </style:style>
    <style:style style:name="表格1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4.207cm" fo:keep-together="always" style:use-optimal-row-height="false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81cm" fo:keep-together="always" style:use-optimal-row-height="false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106cm" fo:keep-together="always" style:use-optimal-row-height="false"/>
    </style:style>
    <style:style style:name="表格1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818cm" fo:keep-together="always" style:use-optimal-row-height="false"/>
    </style:style>
    <style:style style:name="表格1.16" style:family="table-row">
      <style:table-row-properties style:min-row-height="0.9cm" fo:keep-together="always" style:use-optimal-row-height="false"/>
    </style:style>
    <style:style style:name="表格1.22" style:family="table-row">
      <style:table-row-properties style:min-row-height="4.404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691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5.572cm" fo:keep-together="always" style:use-optimal-row-height="false"/>
    </style:style>
    <style:style style:name="表格1.25" style:family="table-row">
      <style:table-row-properties style:min-row-height="3.133cm" fo:keep-together="always" style:use-optimal-row-height="false"/>
    </style:style>
    <style:style style:name="表格1.A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style:contextual-spacing="false" style:line-height-at-least="0cm"/>
      <style:text-properties fo:color="#000000" loext:opacity="100%" style:font-name="標楷體" fo:font-weight="bold" style:font-name-asian="標楷體" style:font-weight-asian="bold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weight-complex="bold"/>
    </style:style>
    <style:style style:name="P8" style:family="paragraph" style:parent-style-name="Text_20_body">
      <style:paragraph-properties style:line-height-at-least="0cm"/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line-height="0.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494cm"/>
      <style:text-properties style:font-name="標楷體" style:font-name-asian="標楷體" style:text-scale="90%"/>
    </style:style>
    <style:style style:name="P13" style:family="paragraph" style:parent-style-name="Text_20_body">
      <style:paragraph-properties fo:line-height="0.494cm" fo:text-align="justify" style:justify-single-word="false"/>
      <style:text-properties style:font-name="標楷體" style:font-name-asian="標楷體" style:text-scale="90%"/>
    </style:style>
    <style:style style:name="P14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0.6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line-height="0.494cm"/>
      <style:text-properties style:font-name="標楷體" fo:font-weight="bold" style:font-name-asian="標楷體" style:font-weight-asian="bold" style:text-scale="90%"/>
    </style:style>
    <style:style style:name="P19" style:family="paragraph" style:parent-style-name="Text_20_body">
      <style:text-properties style:font-name="標楷體" fo:font-style="italic" fo:font-weight="bold" style:font-name-asian="標楷體" style:font-style-asian="italic" style:font-weight-asian="bold"/>
    </style:style>
    <style:style style:name="P20" style:family="paragraph" style:parent-style-name="Text_20_body">
      <style:text-properties text:display="non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 fo:orphans="2" fo:widows="2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style:line-height-at-least="0cm" fo:text-align="justify" style:justify-single-word="false"/>
    </style:style>
    <style:style style:name="P26" style:family="paragraph" style:parent-style-name="Text_20_body">
      <style:paragraph-properties style:line-height-at-least="0cm" fo:text-align="justify" style:justify-single-word="false"/>
      <style:text-properties officeooo:paragraph-rsid="00162545"/>
    </style:style>
    <style:style style:name="P27" style:family="paragraph" style:parent-style-name="Text_20_body">
      <style:paragraph-properties style:line-height-at-least="0cm" fo:text-align="center" style:justify-single-word="false"/>
    </style:style>
    <style:style style:name="P28" style:family="paragraph" style:parent-style-name="Text_20_body">
      <style:paragraph-properties fo:line-height="0.6cm"/>
    </style:style>
    <style:style style:name="P29" style:family="paragraph" style:parent-style-name="Text_20_body">
      <style:paragraph-properties fo:line-height="0.6cm" fo:text-align="center" style:justify-single-word="false"/>
    </style:style>
    <style:style style:name="P30" style:family="paragraph" style:parent-style-name="Text_20_body">
      <style:paragraph-properties fo:line-height="0.6cm" fo:text-align="end" style:justify-single-word="false"/>
    </style:style>
    <style:style style:name="P31" style:family="paragraph" style:parent-style-name="Text_20_body">
      <style:paragraph-properties fo:line-height="0.6cm" fo:text-align="justify" style:justify-single-word="false"/>
    </style:style>
    <style:style style:name="P32" style:family="paragraph" style:parent-style-name="Text_20_body">
      <style:paragraph-properties fo:line-height="0.6cm"/>
      <style:text-properties fo:color="#000000" loext:opacity="100%" style:font-name="標楷體" style:font-name-asian="標楷體"/>
    </style:style>
    <style:style style:name="P33" style:family="paragraph" style:parent-style-name="Text_20_body">
      <style:paragraph-properties style:line-height-at-least="0cm"/>
      <style:text-properties fo:color="#000000" loext:opacity="100%" style:font-name="標楷體" style:font-name-asian="標楷體"/>
    </style:style>
    <style:style style:name="P3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35" style:family="paragraph" style:parent-style-name="Text_20_body">
      <style:paragraph-properties fo:line-height="0.6cm" fo:text-align="center" style:justify-single-word="false"/>
      <style:text-properties fo:color="#000000" loext:opacity="100%" style:font-name="標楷體" fo:background-color="#ffffff" style:font-name-asian="標楷體"/>
    </style:style>
    <style:style style:name="P36" style:family="paragraph" style:parent-style-name="Text_20_body">
      <style:paragraph-properties fo:line-height="0.6cm" fo:text-align="end" style:justify-single-word="false"/>
      <style:text-properties fo:color="#000000" loext:opacity="100%" style:font-name="標楷體" fo:background-color="#ffffff" style:font-name-asian="標楷體"/>
    </style:style>
    <style:style style:name="P37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background-color="#ffffff" style:font-name-asian="標楷體"/>
    </style:style>
    <style:style style:name="P38" style:family="paragraph" style:parent-style-name="Text_20_body">
      <style:paragraph-properties fo:text-align="end" style:justify-single-word="false"/>
      <style:text-properties fo:color="#000000" loext:opacity="100%" style:font-name="標楷體" fo:background-color="#ffffff" style:font-name-asian="標楷體"/>
    </style:style>
    <style:style style:name="P39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background-color="#ffffff" style:font-name-asian="標楷體"/>
    </style:style>
    <style:style style:name="P40" style:family="paragraph" style:parent-style-name="Text_20_body">
      <style:paragraph-properties style:line-height-at-least="0cm" fo:text-align="end" style:justify-single-word="false"/>
      <style:text-properties fo:color="#000000" loext:opacity="100%" style:font-name="標楷體" fo:background-color="#ffffff" style:font-name-asian="標楷體"/>
    </style:style>
    <style:style style:name="P41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42" style:family="paragraph" style:parent-style-name="Text_20_body">
      <style:paragraph-properties fo:line-height="0.6cm" fo:text-align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43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letter-spacing="-0.035cm" fo:background-color="#ffffff" style:font-name-asian="標楷體"/>
    </style:style>
    <style:style style:name="P4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45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46" style:family="paragraph" style:parent-style-name="Text_20_body">
      <style:paragraph-properties fo:text-align="end" style:justify-single-word="false" fo:orphans="2" fo:widows="2"/>
    </style:style>
    <style:style style:name="P47" style:family="paragraph" style:parent-style-name="Text_20_body">
      <style:paragraph-properties fo:margin-left="-0.064cm" fo:margin-right="0cm" fo:text-align="center" style:justify-single-word="false" fo:text-indent="0.064cm" style:auto-text-indent="false">
        <style:tab-stops/>
      </style:paragraph-properties>
      <style:text-properties style:font-name="標楷體" style:font-name-asian="標楷體" style:font-weight-complex="bold"/>
    </style:style>
    <style:style style:name="P48" style:family="paragraph" style:parent-style-name="Text_20_body">
      <style:paragraph-properties fo:margin-top="0.635cm" fo:margin-bottom="0.635cm" style:contextual-spacing="false" style:line-height-at-least="0.423cm"/>
    </style:style>
    <style:style style:name="P49" style:family="paragraph" style:parent-style-name="Text_20_body">
      <style:paragraph-properties fo:margin-top="0.635cm" fo:margin-bottom="0.635cm" style:contextual-spacing="false" style:line-height-at-least="0.423cm" fo:text-align="justify" style:justify-single-word="false"/>
    </style:style>
    <style:style style:name="P50" style:family="paragraph" style:parent-style-name="Text_20_body">
      <style:paragraph-properties fo:margin-left="0cm" fo:margin-right="0cm" style:line-height-at-least="0cm" fo:text-indent="0.448cm" style:auto-text-indent="false"/>
    </style:style>
    <style:style style:name="P51" style:family="paragraph" style:parent-style-name="Text_20_body">
      <style:paragraph-properties fo:margin-left="0cm" fo:margin-right="0cm" style:line-height-at-least="0cm" fo:text-align="justify" style:justify-single-word="false" fo:text-indent="0.448cm" style:auto-text-indent="false"/>
    </style:style>
    <style:style style:name="P52" style:family="paragraph" style:parent-style-name="Text_20_body">
      <style:paragraph-properties fo:margin-left="0cm" fo:margin-right="0cm" style:line-height-at-least="0cm" fo:text-indent="-0.046cm" style:auto-text-indent="false"/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標楷體"/>
    </style:style>
    <style:style style:name="P53" style:family="paragraph" style:parent-style-name="Text_20_body">
      <style:paragraph-properties fo:margin-top="0.191cm" fo:margin-bottom="0cm" style:contextual-spacing="false" style:line-height-at-least="0cm"/>
      <style:text-properties style:font-name="標楷體" fo:font-weight="bold" style:font-name-asian="標楷體" style:font-weight-asian="bold"/>
    </style:style>
    <style:style style:name="P54" style:family="paragraph" style:parent-style-name="Text_20_body">
      <style:paragraph-properties fo:margin-left="0.448cm" fo:margin-right="0cm" style:line-height-at-least="0cm" fo:text-align="justify" style:justify-single-word="false" fo:text-indent="-0.448cm" style:auto-text-indent="false">
        <style:tab-stops/>
      </style:paragraph-properties>
    </style:style>
    <style:style style:name="P55" style:family="paragraph" style:parent-style-name="Text_20_body">
      <style:paragraph-properties fo:margin-left="0.769cm" fo:margin-right="0cm" fo:line-height="0.494cm" fo:text-align="justify" style:justify-single-word="false" fo:text-indent="-0.769cm" style:auto-text-indent="false">
        <style:tab-stops/>
      </style:paragraph-properties>
    </style:style>
    <style:style style:name="P56" style:family="paragraph" style:parent-style-name="Text_20_body">
      <style:paragraph-properties fo:margin-left="0.771cm" fo:margin-right="0cm" fo:line-height="0.494cm" fo:text-align="justify" style:justify-single-word="false" fo:text-indent="-0.771cm" style:auto-text-indent="false">
        <style:tab-stops/>
      </style:paragraph-properties>
    </style:style>
    <style:style style:name="P57" style:family="paragraph" style:parent-style-name="本文">
      <style:paragraph-properties style:line-height-at-least="0cm" fo:text-align="start" style:justify-single-word="false"/>
    </style:style>
    <style:style style:name="P58" style:family="paragraph" style:parent-style-name="本文縮排">
      <style:paragraph-properties fo:margin-left="0.591cm" fo:margin-right="0cm" fo:margin-top="0cm" fo:margin-bottom="0cm" style:contextual-spacing="false" style:line-height-at-least="0cm" fo:text-align="justify" style:justify-single-word="false" fo:text-indent="0cm" style:auto-text-indent="false" style:snap-to-layout-grid="false">
        <style:tab-stops/>
      </style:paragraph-properties>
    </style:style>
    <style:style style:name="P59" style:family="paragraph" style:parent-style-name="本文縮排">
      <style:paragraph-properties fo:margin-left="0.591cm" fo:margin-right="0cm" fo:margin-top="0cm" fo:margin-bottom="0cm" style:contextual-spacing="false" style:line-height-at-least="0cm" fo:text-align="justify" style:justify-single-word="false" fo:text-indent="0cm" style:auto-text-indent="false" style:snap-to-layout-grid="false">
        <style:tab-stops/>
      </style:paragraph-properties>
      <style:text-properties officeooo:paragraph-rsid="000e63d2"/>
    </style:style>
    <style:style style:name="P60" style:family="paragraph" style:parent-style-name="本文縮排">
      <style:paragraph-properties fo:margin-left="0.591cm" fo:margin-right="0cm" fo:margin-top="0cm" fo:margin-bottom="0cm" style:contextual-spacing="false" style:line-height-at-least="0cm" fo:text-align="justify" style:justify-single-word="false" fo:text-indent="0cm" style:auto-text-indent="false" style:snap-to-layout-grid="false">
        <style:tab-stops/>
      </style:paragraph-properties>
      <style:text-properties officeooo:paragraph-rsid="0011a61b"/>
    </style:style>
    <style:style style:name="P61" style:family="paragraph" style:parent-style-name="本文縮排">
      <style:paragraph-properties fo:margin-left="0.591cm" fo:margin-right="0cm" fo:margin-top="0cm" fo:margin-bottom="0cm" style:contextual-spacing="false" fo:line-height="0.529cm" fo:text-align="justify" style:justify-single-word="false" fo:text-indent="0cm" style:auto-text-indent="false" style:snap-to-layout-grid="false">
        <style:tab-stops/>
      </style:paragraph-properties>
      <style:text-properties officeooo:paragraph-rsid="00142681"/>
    </style:style>
    <style:style style:name="P62" style:family="paragraph" style:parent-style-name="Text_20_body">
      <style:paragraph-properties fo:margin-left="0.494cm" fo:margin-right="0cm" fo:margin-top="0.176cm" fo:margin-bottom="0.176cm" style:contextual-spacing="false" style:line-height-at-least="0cm" fo:text-align="end" style:justify-single-word="false" fo:text-indent="-0.494cm" style:auto-text-indent="false">
        <style:tab-stops/>
      </style:paragraph-properties>
    </style:style>
    <style:style style:name="P63" style:family="paragraph" style:parent-style-name="Text_20_body">
      <style:paragraph-properties fo:margin-top="0.176cm" fo:margin-bottom="0.176cm" style:contextual-spacing="false" fo:line-height="0.847cm"/>
    </style:style>
    <style:style style:name="P64" style:family="paragraph" style:parent-style-name="本文縮排">
      <style:paragraph-properties fo:margin-left="0cm" fo:margin-right="0cm" fo:margin-top="0cm" fo:margin-bottom="0cm" style:contextual-spacing="false" fo:line-height="0.529cm" fo:text-align="justify" style:justify-single-word="false" fo:text-indent="0cm" style:auto-text-indent="false" style:snap-to-layout-grid="false">
        <style:tab-stops/>
      </style:paragraph-properties>
      <style:text-properties officeooo:paragraph-rsid="00142681"/>
    </style:style>
    <style:style style:name="P65" style:family="paragraph" style:parent-style-name="Text_20_body" style:master-page-name="MP0">
      <style:paragraph-properties fo:margin-top="0.318cm" fo:margin-bottom="0cm" style:contextual-spacing="false" style:page-number="auto" fo:break-before="page">
        <style:tab-stops>
          <style:tab-stop style:position="1cm"/>
          <style:tab-stop style:position="1.251cm"/>
          <style:tab-stop style:position="8.255cm" style:type="center"/>
          <style:tab-stop style:position="16.512cm" style:type="right"/>
        </style:tab-stops>
      </style:paragraph-properties>
    </style:style>
    <style:style style:name="P66" style:family="paragraph" style:parent-style-name="Text_20_body" style:list-style-name="L1">
      <style:text-properties officeooo:paragraph-rsid="00208c17"/>
    </style:style>
    <style:style style:name="P67" style:family="paragraph" style:parent-style-name="本文縮排" style:list-style-name="L2">
      <style:paragraph-properties fo:margin-left="0.593cm" fo:margin-right="0cm" fo:margin-top="0cm" fo:margin-bottom="0cm" style:contextual-spacing="false" style:line-height-at-least="0cm" fo:text-align="justify" style:justify-single-word="false" fo:text-indent="-0.593cm" style:auto-text-indent="false" style:snap-to-layout-grid="false">
        <style:tab-stops/>
      </style:paragraph-properties>
      <style:text-properties fo:color="#000000" loext:opacity="100%" style:font-name="標楷體" fo:font-weight="bold" officeooo:paragraph-rsid="0023a6c7" style:font-name-asian="標楷體" style:font-weight-asian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text-scale="90%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font-weight-asian="bold" style:text-scale="90%"/>
    </style:style>
    <style:style style:name="T11" style:family="text">
      <style:text-properties style:font-name="標楷體" fo:letter-spacing="-0.035cm" fo:font-weight="bold" style:font-name-asian="標楷體" style:font-weight-asian="bold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style:font-name-asian="標楷體" style:font-weight-complex="bold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18" style:family="text">
      <style:text-properties fo:color="#000000" loext:opacity="100%" style:font-name="標楷體" fo:font-weight="bold" style:font-name-asian="標楷體" style:font-weight-asian="bold"/>
    </style:style>
    <style:style style:name="T19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20" style:family="text">
      <style:text-properties fo:color="#000000" loext:opacity="100%" style:font-name="標楷體" fo:font-weight="bold" style:font-name-asian="標楷體" style:font-weight-asian="bold" style:text-scale="90%"/>
    </style:style>
    <style:style style:name="T21" style:family="text">
      <style:text-properties fo:color="#000000" loext:opacity="100%" style:font-name="標楷體" fo:background-color="#ffffff" loext:char-shading-value="0" style:font-name-asian="標楷體"/>
    </style:style>
    <style:style style:name="T22" style:family="text">
      <style:text-properties fo:color="#000000" loext:opacity="100%" style:font-name="標楷體" fo:letter-spacing="-0.035cm" style:font-name-asian="標楷體"/>
    </style:style>
    <style:style style:name="T23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4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25" style:family="text">
      <style:text-properties fo:color="#000000" loext:opacity="100%" style:font-name="標楷體" style:text-underline-style="none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color="#000000" loext:opacity="100%" style:font-name="標楷體" style:text-underline-style="none" style:text-underline-mode="continuous" style:text-overline-mode="continuous" style:text-line-through-mode="continuous" style:font-name-asian="標楷體"/>
    </style:style>
    <style:style style:name="T27" style:family="text">
      <style:text-properties fo:color="#000000" loext:opacity="100%" style:font-name="標楷體" style:text-underline-style="none" fo:font-weight="normal" style:text-underline-mode="continuous" style:text-overline-mode="continuous" style:text-line-through-mode="continuous" style:font-name-asian="標楷體" style:font-weight-asian="normal" style:font-weight-complex="normal"/>
    </style:style>
    <style:style style:name="T28" style:family="text">
      <style:text-properties fo:color="#ff0000" loext:opacity="100%" style:font-name="標楷體" fo:font-weight="bold" style:font-name-asian="標楷體" style:font-weight-asian="bold" style:text-scale="90%"/>
    </style:style>
    <style:style style:name="T29" style:family="text">
      <style:text-properties fo:color="#ff0000" loext:opacity="100%" style:font-name="標楷體" fo:font-size="12pt" fo:font-weight="bold" style:letter-kerning="true" style:font-name-asian="標楷體" style:font-size-asian="12pt" style:font-weight-asian="bold" style:font-size-complex="12pt" style:text-scale="9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2" draw:name="文字方塊 2" text:anchor-type="paragraph" svg:x="14.877cm" svg:y="-0.797cm" svg:width="2.461cm" style:rel-width="scale" svg:height="1.625cm" style:rel-height="scale" draw:z-index="1"><draw:text-box><text:p text:style-name="P2">流水號</text:p></draw:text-box></draw:frame><draw:frame draw:style-name="fr1" draw:name="Text Box 16" text:anchor-type="paragraph" svg:x="-1.192cm" svg:y="-0.736cm" svg:width="3.782cm" style:rel-width="scale" svg:height="1.265cm" style:rel-height="scale" draw:z-index="0"><draw:text-box><text:p text:style-name="P3">區公所專用</text:p></draw:text-box></draw:frame><text:span text:style-name="預設段落字型"><text:span text:style-name="T1"><text:tab/>臺北市政府原住民族事務委員會原住民學生補助申請表</text:span>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P"/>
        <table:table-column table:style-name="表格1.Q"/>
        <table:table-row table:style-name="表格1.1">
          <table:table-cell table:style-name="表格1.A1" table:number-rows-spanned="5" table:number-columns-spanned="2" office:value-type="string">
            <text:p text:style-name="P47">一</text:p>
            <text:p text:style-name="P6">、</text:p>
            <text:p text:style-name="P6">基</text:p>
            <text:p text:style-name="P6">本</text:p>
            <text:p text:style-name="P6">資</text:p>
            <text:p text:style-name="P6">料</text:p>
          </table:table-cell>
          <table:covered-table-cell/>
          <table:table-cell table:style-name="表格1.A1" table:number-columns-spanned="3" office:value-type="string">
            <text:p text:style-name="P21"><text:span text:style-name="預設段落字型"><text:span text:style-name="T14">學生姓</text:span></text:span><text:span text:style-name="預設段落字型"><text:span text:style-name="T3">名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1"><text:span text:style-name="預設段落字型"><text:span text:style-name="T3">族</text:span></text:span></text:p>
            <text:p text:style-name="P6">別</text:p>
          </table:table-cell>
          <table:table-cell table:style-name="表格1.J1" table:number-columns-spanned="3" office:value-type="string">
            <text:p text:style-name="P9">族</text:p>
          </table:table-cell>
          <table:covered-table-cell/>
          <table:covered-table-cell/>
          <table:table-cell table:style-name="表格1.M1" table:number-columns-spanned="2" office:value-type="string">
            <text:p text:style-name="P21"><text:span text:style-name="預設段落字型"><text:span text:style-name="T3">出生年月日</text:span></text:span></text:p>
          </table:table-cell>
          <table:covered-table-cell/>
          <table:table-cell table:style-name="表格1.M1" table:number-columns-spanned="3" office:value-type="string">
            <text:p text:style-name="P9"><text:s/>年 <text:s/>月 <text:s/>日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6">就讀學校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Text_20_body"><text:span text:style-name="預設段落字型"><text:span text:style-name="T4">科系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4">年級</text:span></text:span></text:p>
          </table:table-cell>
          <table:covered-table-cell/>
          <table:table-cell table:style-name="表格1.Q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23"><text:span text:style-name="預設段落字型"><text:span text:style-name="T3">電話</text:span></text:span></text:p>
          </table:table-cell>
          <table:table-cell table:style-name="表格1.A1" table:number-columns-spanned="4" office:value-type="string">
            <text:p text:style-name="P4">(02)</text:p>
          </table:table-cell>
          <table:covered-table-cell/>
          <table:covered-table-cell/>
          <table:covered-table-cell/>
          <table:table-cell table:style-name="表格1.N3" table:number-columns-spanned="4" office:value-type="string">
            <text:p text:style-name="P4">(09 <text:s text:c="3"/>)- <text:s text:c="15"/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6">戶籍地址</text:p>
          </table:table-cell>
          <table:covered-table-cell/>
          <table:covered-table-cell/>
          <table:table-cell table:style-name="表格1.A1" table:number-columns-spanned="12" office:value-type="string">
            <text:p text:style-name="Text_20_body"><text:span text:style-name="預設段落字型"><text:span text:style-name="T2">臺北市</text:span></text:span><text:span text:style-name="預設段落字型"><text:span text:style-name="T5"> <text:s text:c="5"/></text:span></text:span><text:span text:style-name="預設段落字型"><text:span text:style-name="T2">區</text:span></text:span><text:span text:style-name="預設段落字型"><text:span text:style-name="T5"> <text:s text:c="5"/></text:span></text:span><text:span text:style-name="預設段落字型"><text:span text:style-name="T2">路(街)</text:span></text:span><text:span text:style-name="預設段落字型"><text:span text:style-name="T5"> <text:s text:c="5"/></text:span></text:span><text:span text:style-name="預設段落字型"><text:span text:style-name="T2">段</text:span></text:span><text:span text:style-name="預設段落字型"><text:span text:style-name="T5"> <text:s text:c="5"/></text:span></text:span><text:span text:style-name="預設段落字型"><text:span text:style-name="T2">巷</text:span></text:span><text:span text:style-name="預設段落字型"><text:span text:style-name="T5"> <text:s text:c="5"/></text:span></text:span><text:span text:style-name="預設段落字型"><text:span text:style-name="T2">弄</text:span></text:span><text:span text:style-name="預設段落字型"><text:span text:style-name="T5"> <text:s text:c="5"/></text:span></text:span><text:span text:style-name="預設段落字型"><text:span text:style-name="T2">號</text:span></text:span><text:span text:style-name="預設段落字型"><text:span text:style-name="T5"> <text:s text:c="5"/></text:span></text:span><text:span text:style-name="預設段落字型"><text:span text:style-name="T2">樓之</text:span></text:span><text:span text:style-name="預設段落字型"><text:span text:style-name="T5">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6">實際居住</text:p>
            <text:p text:style-name="P6">地址</text:p>
          </table:table-cell>
          <table:covered-table-cell/>
          <table:covered-table-cell/>
          <table:table-cell table:style-name="表格1.A1" table:number-columns-spanned="12" office:value-type="string">
            <text:p text:style-name="P4">□同戶籍地址</text:p>
            <text:p text:style-name="Text_20_body"><text:span text:style-name="預設段落字型"><text:span text:style-name="T2">臺北市</text:span></text:span><text:span text:style-name="預設段落字型"><text:span text:style-name="T5"> <text:s text:c="5"/></text:span></text:span><text:span text:style-name="預設段落字型"><text:span text:style-name="T2">區</text:span></text:span><text:span text:style-name="預設段落字型"><text:span text:style-name="T5"> <text:s text:c="5"/></text:span></text:span><text:span text:style-name="預設段落字型"><text:span text:style-name="T2">路(街)</text:span></text:span><text:span text:style-name="預設段落字型"><text:span text:style-name="T5"> <text:s text:c="5"/></text:span></text:span><text:span text:style-name="預設段落字型"><text:span text:style-name="T2">段</text:span></text:span><text:span text:style-name="預設段落字型"><text:span text:style-name="T5"> <text:s text:c="5"/></text:span></text:span><text:span text:style-name="預設段落字型"><text:span text:style-name="T2">巷</text:span></text:span><text:span text:style-name="預設段落字型"><text:span text:style-name="T5"> <text:s text:c="5"/></text:span></text:span><text:span text:style-name="預設段落字型"><text:span text:style-name="T2">弄</text:span></text:span><text:span text:style-name="預設段落字型"><text:span text:style-name="T5"> <text:s text:c="5"/></text:span></text:span><text:span text:style-name="預設段落字型"><text:span text:style-name="T2">號</text:span></text:span><text:span text:style-name="預設段落字型"><text:span text:style-name="T5"> <text:s text:c="5"/></text:span></text:span><text:span text:style-name="預設段落字型"><text:span text:style-name="T2">樓之</text:span></text:span><text:span text:style-name="預設段落字型"><text:span text:style-name="T5">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7" office:value-type="string">
            <text:p text:style-name="P8">您是否願意提供個人資料，本會將即時轉知教育補助及活動相關電子訊息？</text:p>
            <text:p text:style-name="P24"><text:span text:style-name="預設段落字型"><text:span text:style-name="T3">□是，我願意 <text:s/>□否，我不願意。 <text:s text:c="9"/>請簽名：</text:span></text:span><text:span text:style-name="預設段落字型"><text:span text:style-name="T6"> 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7" office:value-type="string">
            <text:p text:style-name="Text_20_body"><text:span text:style-name="預設段落字型"><text:span text:style-name="T3">設籍並實際居住本市期間規定，請參閱本會官網之公告。</text:span></text:span></text:p>
            <text:list xml:id="list2634446531" text:style-name="L1">
              <text:list-item>
                <text:p text:style-name="P66"><text:span text:style-name="預設段落字型"><text:span text:style-name="T3">□請</text:span></text:span><text:span text:style-name="預設段落字型"><text:span text:style-name="T2">附學生證正反面影本或在學證明文件</text:span></text:span><text:span text:style-name="預設段落字型"><text:span text:style-name="T3">。</text:span></text:span></text:p>
              </text:list-item>
              <text:list-item>
                <text:p text:style-name="P66"><text:span text:style-name="預設段落字型"><text:span text:style-name="T3">□請</text:span></text:span><text:span text:style-name="預設段落字型"><text:span text:style-name="T2">附金融存摺封面影本</text:span></text:span><text:span text:style-name="預設段落字型"><text:span text:style-name="T3">。</text:span></text:span></text:p>
              </text:list-item>
              <text:list-item>
                <text:p text:style-name="P66"><text:span text:style-name="預設段落字型"><text:span text:style-name="T3">□請</text:span></text:span><text:span text:style-name="預設段落字型"><text:span text:style-name="T2">附戶口名簿影本或戶籍謄本</text:span></text:span><text:span text:style-name="預設段落字型"><text:span text:style-name="T3">。</text:span></text:span></text:p>
              </text:list-item>
              <text:list-item>
                <text:p text:style-name="P66"><text:span text:style-name="預設段落字型"><text:span text:style-name="T3">□</text:span></text:span><text:span text:style-name="預設段落字型"><text:span text:style-name="T2">申請</text:span></text:span><text:span text:style-name="預設段落字型"><text:span text:style-name="T7">獎助學金</text:span></text:span><text:span text:style-name="預設段落字型"><text:span text:style-name="T2">請附蓋有學校戳印之前一學期成績單</text:span></text:span><text:span text:style-name="預設段落字型"><text:span text:style-name="T3">。</text:span></text:span></text:p>
              </text:list-item>
              <text:list-item>
                <text:p text:style-name="P66"><text:span text:style-name="預設段落字型"><text:span text:style-name="T3">□</text:span></text:span><text:span text:style-name="預設段落字型"><text:span text:style-name="T2">申請</text:span></text:span><text:span text:style-name="預設段落字型"><text:span text:style-name="T7">特殊才能助學金</text:span></text:span><text:span text:style-name="預設段落字型"><text:span text:style-name="T2">請附得獎證明文件</text:span></text:span><text:span text:style-name="預設段落字型"><text:span text:style-name="T3">。</text:span></text:span></text:p>
              </text:list-item>
              <text:list-item>
                <text:p text:style-name="P66"><text:span text:style-name="預設段落字型"><text:span text:style-name="T3">□</text:span></text:span><text:span text:style-name="預設段落字型"><text:span text:style-name="T2">申請</text:span></text:span><text:span text:style-name="預設段落字型"><text:span text:style-name="T15">私立教育代金</text:span></text:span><text:span text:style-name="預設段落字型"><text:span text:style-name="T13">請附繳費收據正本及</text:span></text:span><text:span text:style-name="預設段落字型"><text:span text:style-name="T2">前一學期</text:span></text:span><text:span text:style-name="預設段落字型"><text:span text:style-name="T13">成績單</text:span></text:span><text:span text:style-name="預設段落字型"><text:span text:style-name="T14">。</text:span></text:span></text:p>
              </text:list-item>
              <text:list-item>
                <text:p text:style-name="P66"><text:span text:style-name="預設段落字型"><text:span text:style-name="T3">□</text:span></text:span><text:span text:style-name="預設段落字型"><text:span text:style-name="T2">申請</text:span></text:span><text:span text:style-name="預設段落字型"><text:span text:style-name="T7">生活津貼</text:span></text:span><text:span text:style-name="預設段落字型"><text:span text:style-name="T3">請</text:span></text:span><text:span text:style-name="預設段落字型"><text:span text:style-name="T2">附家戶所得稅清單(請參閱下頁注意事項)</text:span></text:span><text:span text:style-name="預設段落字型"><text:span text:style-name="T3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6">二</text:p>
            <text:p text:style-name="P6">、</text:p>
            <text:p text:style-name="P6">申</text:p>
            <text:p text:style-name="P6">請</text:p>
            <text:p text:style-name="P6">項</text:p>
            <text:p text:style-name="P6">目</text:p>
            <text:p text:style-name="P6">及</text:p>
            <text:p text:style-name="P6">金</text:p>
            <text:p text:style-name="P6">額</text:p>
            <text:p text:style-name="P5"/>
          </table:table-cell>
          <table:table-cell table:style-name="表格1.A1" table:number-columns-spanned="12" office:value-type="string">
            <text:p text:style-name="P29"><text:span text:style-name="預設段落字型"><text:span text:style-name="T3">申請項目、成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申請金額</text:p>
          </table:table-cell>
          <table:covered-table-cell/>
          <table:table-cell table:style-name="表格1.A1" table:number-columns-spanned="2" office:value-type="string">
            <text:p text:style-name="P11">備註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5" office:value-type="string">
            <text:p text:style-name="P28"><text:span text:style-name="預設段落字型"><text:span text:style-name="T18">1.交通費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>一、國中，新臺幣500元。</text:p>
            <text:p text:style-name="P32">二、本市大專院校，新臺幣1,000元。</text:p>
            <text:p text:style-name="P32">三、外縣市高中(職)以上，新臺幣1,5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2" office:value-type="string">
            <text:p text:style-name="P35">交通費</text:p>
            <text:p text:style-name="P36"/>
            <text:p text:style-name="P30"><text:span text:style-name="預設段落字型"><text:span text:style-name="T21">元</text:span></text:span></text:p>
          </table:table-cell>
          <table:covered-table-cell/>
          <table:table-cell table:style-name="表格1.A1" table:number-columns-spanned="2" office:value-type="string">
            <text:p text:style-name="P31"><text:span text:style-name="預設段落字型"><text:span text:style-name="T2">低收入戶請向本府社會局申請。</text:span></text:span></text:p>
          </table:table-cell>
          <table:covered-table-cell/>
        </table:table-row>
        <table:table-row table:style-name="表格1.10">
          <table:covered-table-cell/>
          <table:table-cell table:style-name="表格1.A1" table:number-rows-spanned="3" table:number-columns-spanned="5" office:value-type="string">
            <text:p text:style-name="P1">2.獎助學金</text:p>
            <text:p text:style-name="P48"><text:span text:style-name="預設段落字型"><text:span text:style-name="T13">學業成績</text:span></text:span><text:span text:style-name="預設段落字型"><text:span text:style-name="T16"> <text:s text:c="4"/>分</text:span></text:span></text:p>
            <text:p text:style-name="P49"><text:span text:style-name="預設段落字型"><text:span text:style-name="T13">操行成績</text:span></text:span><text:span text:style-name="預設段落字型"><text:span text:style-name="T16"> <text:s text:c="4"/>分(</text:span></text:span><text:span text:style-name="預設段落字型"><text:span text:style-name="T13">須達80分以上，無成績者須未受警告、小過或大過等懲處紀錄)</text:span></text:span>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7" office:value-type="string">
            <text:p text:style-name="P33">一、高中職學業助學金：</text:p>
            <text:p text:style-name="P50"><text:span text:style-name="預設段落字型"><text:span text:style-name="T13">(一)</text:span></text:span><text:span text:style-name="預設段落字型"><text:span text:style-name="T22">75分以上未滿85分：新臺幣1,000元。</text:span></text:span></text:p>
            <text:p text:style-name="P50"><text:span text:style-name="預設段落字型"><text:span text:style-name="T13">(二)</text:span></text:span><text:span text:style-name="預設段落字型"><text:span text:style-name="T22">85分以上未滿90分：新臺幣2,000元。</text:span></text:span></text:p>
            <text:p text:style-name="P50"><text:span text:style-name="預設段落字型"><text:span text:style-name="T13">(三)90分以上：新臺幣6,000元</text:span></text:span><text:span text:style-name="預設段落字型"><text:span text:style-name="T22">。</text:span></text:span></text:p>
            <text:p text:style-name="P24"><text:span text:style-name="預設段落字型"><text:span text:style-name="T13">二、</text:span></text:span><text:span text:style-name="預設段落字型"><text:span text:style-name="T22">特殊教育學生學業助學金：新臺幣5,000元</text:span></text:span></text:p>
            <text:p text:style-name="P24"><text:span text:style-name="預設段落字型"><text:span text:style-name="T13">三、</text:span></text:span><text:span text:style-name="預設段落字型"><text:span text:style-name="T22">國中小學業助學金：新臺幣1,500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2" office:value-type="string">
            <text:p text:style-name="P37">學業</text:p>
            <text:p text:style-name="P22"><text:span text:style-name="預設段落字型"><text:span text:style-name="T21">助學金</text:span></text:span></text:p>
            <text:p text:style-name="P34"/>
            <text:p text:style-name="P21"><text:span text:style-name="預設段落字型"><text:span text:style-name="T13"><text:s text:c="9"/></text:span></text:span><text:span text:style-name="預設段落字型"><text:span text:style-name="T21">元</text:span></text:span></text:p>
          </table:table-cell>
          <table:covered-table-cell/>
          <table:table-cell table:style-name="表格1.P12" table:number-rows-spanned="3" table:number-columns-spanned="2" office:value-type="string">
            <text:p text:style-name="P52">學業助學金</text:p>
            <text:p text:style-name="P41">(國內外縣市高中職以下、夜間部四年制高中職)</text:p>
            <text:p text:style-name="P25"><text:span text:style-name="預設段落字型"><text:span text:style-name="T17">特殊才能助學金</text:span></text:span><text:span text:style-name="預設段落字型"><text:span text:style-name="T23">(外縣市國內高中(職)以下)</text:span></text:span></text:p>
            <text:p text:style-name="P26"><text:span text:style-name="預設段落字型"><text:span text:style-name="T17">私立教育代金計算公式</text:span></text:span><text:span text:style-name="預設段落字型"><text:span text:style-name="T23">：原始學雜費總額（只含學費、雜費、學分學雜費，其他費用不得列入計算）-教育部（局）減免之金額＝減免後自付之學雜費總額)。</text:span></text:span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4"><text:span text:style-name="預設段落字型"><text:span text:style-name="T13">請提供獎狀並參閱臺北市教育補助要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2" office:value-type="string">
            <text:p text:style-name="P43">特殊才能</text:p>
            <text:p text:style-name="P43">助學金</text:p>
            <text:p text:style-name="P46"><text:span text:style-name="預設段落字型"><text:span text:style-name="T21">元</text:span>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7" office:value-type="string">
            <text:p text:style-name="P33">私立教育代金：</text:p>
            <text:p text:style-name="P24"><text:span text:style-name="預設段落字型"><text:span text:style-name="T13">一、</text:span></text:span><text:span text:style-name="預設段落字型"><text:span text:style-name="T22">外縣市私立高中（職），最高新臺幣8,000元。</text:span></text:span></text:p>
            <text:p text:style-name="P33">二、私立大專院校，最高新臺幣15,000元。</text:p>
            <text:p text:style-name="P33">原始學雜費總額 <text:s text:c="8"/>元。</text:p>
            <text:p text:style-name="P33">教育部(局)減免金額 <text:s text:c="10"/>元。</text:p>
            <text:p text:style-name="P24"><text:span text:style-name="預設段落字型"><text:span text:style-name="T13">減免後自付學雜費總額 <text:s text:c="9"/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37">私立教育</text:p>
            <text:p text:style-name="P37">代金</text:p>
            <text:p text:style-name="P37"/>
            <text:p text:style-name="P37"/>
            <text:p text:style-name="P37"/>
            <text:p text:style-name="P38">元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5" office:value-type="string">
            <text:p text:style-name="P53">3.生活津貼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7" office:value-type="string">
            <text:p text:style-name="P24"><text:span text:style-name="預設段落字型"><text:span text:style-name="T21">生活津貼</text:span></text:span><text:span text:style-name="預設段落字型"><text:span text:style-name="T13">：</text:span></text:span></text:p>
            <text:p text:style-name="P24"><text:span text:style-name="預設段落字型"><text:span text:style-name="T2">1.設籍並實際居住連續滿四個月以上</text:span></text:span><text:span text:style-name="預設段落字型"><text:span text:style-name="T13">。</text:span></text:span></text:p>
            <text:p text:style-name="P25"><text:span text:style-name="預設段落字型"><text:span text:style-name="T2">2.低收入戶請向本府社會局申請</text:span></text:span><text:span text:style-name="預設段落字型"><text:span text:style-name="T13">。</text:span></text:span></text:p>
            <text:p text:style-name="P54"><text:span text:style-name="預設段落字型"><text:span text:style-name="T2">3.高中職：新臺幣3,000元</text:span></text:span><text:span text:style-name="預設段落字型"><text:span text:style-name="T13">。</text:span></text:span></text:p>
            <text:p text:style-name="P51"><text:span text:style-name="預設段落字型"><text:span text:style-name="T2">大專院校：新臺幣6,000元</text:span></text:span><text:span text:style-name="預設段落字型"><text:span text:style-name="T1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2" office:value-type="string">
            <text:p text:style-name="P39">生活津貼</text:p>
            <text:p text:style-name="P37"/>
            <text:p text:style-name="P46"><text:span text:style-name="預設段落字型"><text:span text:style-name="T21">元</text:span></text:span></text:p>
          </table:table-cell>
          <table:covered-table-cell/>
          <table:table-cell table:style-name="表格1.P13" table:number-columns-spanned="2" office:value-type="string">
            <text:p text:style-name="P14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12" office:value-type="string">
            <text:p text:style-name="P44">申請金額合計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2" office:value-type="string">
            <text:p text:style-name="P40">元</text:p>
          </table:table-cell>
          <table:covered-table-cell/>
          <table:table-cell table:style-name="表格1.P14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1.15">
          <table:table-cell table:style-name="表格1.A1" table:number-rows-spanned="7" table:number-columns-spanned="3" office:value-type="string">
            <text:p text:style-name="P27"><text:span text:style-name="預設段落字型"><text:span text:style-name="T9">三、</text:span></text:span><text:span text:style-name="預設段落字型"><text:span text:style-name="T8">全戶人口戶籍基本資料(※含申請人)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預設段落字型"><text:span text:style-name="T8">稱謂</text:span></text:span></text:p>
          </table:table-cell>
          <table:covered-table-cell/>
          <table:table-cell table:style-name="表格1.A1" table:number-columns-spanned="2" office:value-type="string">
            <text:p text:style-name="P17">姓名</text:p>
          </table:table-cell>
          <table:covered-table-cell/>
          <table:table-cell table:style-name="表格1.A1" table:number-columns-spanned="3" office:value-type="string">
            <text:p text:style-name="P17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17">出生日期</text:p>
          </table:table-cell>
          <table:covered-table-cell/>
          <table:covered-table-cell/>
          <table:table-cell table:style-name="表格1.A1" table:number-columns-spanned="2" office:value-type="string">
            <text:p text:style-name="P17">職業</text:p>
          </table:table-cell>
          <table:covered-table-cell/>
          <table:table-cell table:style-name="表格1.A1" table:number-columns-spanned="2" office:value-type="string">
            <text:p text:style-name="P17">薪資年收入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45">申請人</text:p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13">注意事項：(請申請人務必閲覽以下事項)</text:p>
            <text:p text:style-name="P12">一、生活津貼應計算家庭人口範圍含：</text:p>
            <text:p text:style-name="P18">（一）補助對象之配偶。</text:p>
            <text:p text:style-name="P18">（二）補助對象之一親等之直系血親。</text:p>
            <text:p text:style-name="P18">（三）與補助對象同一戶籍或共同生活之直系血親及兄弟姊妹。</text:p>
            <text:p text:style-name="P18">（四）前三款以外，認列綜合所得稅扶養親屬免稅額之納稅義務人。</text:p>
            <text:p text:style-name="P12">二、申請人有義務提供補助審核所需相關資料，以提供正確審核。</text:p>
            <text:p text:style-name="P55"><text:span text:style-name="預設段落字型"><text:span text:style-name="T4">三、應計算全家人口各類所得資料，依</text:span></text:span><text:span text:style-name="預設段落字型"><text:span text:style-name="T10">財政部臺北市國稅局及稅捐處</text:span></text:span><text:span text:style-name="預設段落字型"><text:span text:style-name="T4">提供最近核定之年度(</text:span></text:span><text:span text:style-name="預設段落字型"><text:span text:style-name="T29">111</text:span></text:span><text:span text:style-name="預設段落字型"><text:span text:style-name="T4">)所得資料並據以審核。</text:span></text:span></text:p>
            <text:p text:style-name="P56"><text:span text:style-name="預設段落字型"><text:span text:style-name="T10">四、全家人口家庭總收入平均，每人每月未超過本府公告之本市最近ㄧ年度最低生活費標準二倍者。</text:span></text:span><text:span text:style-name="預設段落字型"><text:span text:style-name="T28">（新臺幣3萬9,298元）</text:span></text:span><text:span text:style-name="預設段落字型"><text:span text:style-name="T10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7" office:value-type="string">
            <text:p text:style-name="P57"><text:span text:style-name="預設段落字型"><text:span text:style-name="T2">※</text:span></text:span><text:span text:style-name="預設段落字型"><text:span text:style-name="T8">為能正確匯入指定的帳戶，務必全數填列完整。未填列完整者，視同文件不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4" office:value-type="string">
            <text:p text:style-name="P21"><text:span text:style-name="預設段落字型"><text:span text:style-name="T19">四、</text:span></text:span><text:span text:style-name="預設段落字型"><text:span text:style-name="T20">切結</text:span></text:span>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list xml:id="list1279192488" text:style-name="L2">
              <text:list-item>
                <text:p text:style-name="P67">已詳細閱讀臺北市原住民學生教育補助要點並了解本申請表單，保證上述所填各項資料及所附文件均為事實，且知悉提供不實資料及違反相關法令之後果，若有可歸責於己之事由，除繳回所領金額並自負一切法律責任。</text:p>
              </text:list-item>
            </text:list>
            <text:p text:style-name="P59"><text:span text:style-name="預設段落字型"><text:span text:style-name="T18">監護人(父)</text:span></text:span><text:span text:style-name="預設段落字型"><text:span text:style-name="T13">簽名或蓋章:</text:span></text:span><text:span text:style-name="預設段落字型"><text:span text:style-name="T16"> <text:s text:c="12"/></text:span></text:span><text:span text:style-name="預設段落字型"><text:span text:style-name="T18">身分證字號：</text:span></text:span><text:span text:style-name="預設段落字型"><text:span text:style-name="T16"> <text:s text:c="13"/></text:span></text:span></text:p>
            <text:p text:style-name="P60"><text:span text:style-name="預設段落字型"><text:span text:style-name="T25">監護人(母)</text:span></text:span><text:span text:style-name="預設段落字型"><text:span text:style-name="T27">簽名或蓋章</text:span></text:span><text:span text:style-name="預設段落字型"><text:span text:style-name="T26">:</text:span></text:span><text:span text:style-name="預設段落字型"><text:span text:style-name="T16"> <text:s text:c="12"/></text:span></text:span><text:span text:style-name="預設段落字型"><text:span text:style-name="T15">身分證字號：</text:span></text:span><text:span text:style-name="預設段落字型"><text:span text:style-name="T16"> <text:s text:c="13"/></text:span></text:span></text:p>
            <text:p text:style-name="P59"><text:span text:style-name="預設段落字型"><text:span text:style-name="T25">通訊地(同學生戶籍地者免填)：</text:span></text:span><text:span text:style-name="預設段落字型"><text:span text:style-name="T16"> <text:s text:c="37"/></text:span></text:span></text:p>
            <text:p text:style-name="P59"><text:span text:style-name="預設段落字型"><text:span text:style-name="T15">(成年學生免填上述監護人資料)</text:span></text:span></text:p>
            <text:p text:style-name="P58"><text:span text:style-name="預設段落字型"><text:span text:style-name="T13"><text:s/></text:span></text:span></text:p>
            <text:p text:style-name="P64"><text:span text:style-name="預設段落字型"><text:span text:style-name="T11"/></text:span></text:p>
            <text:p text:style-name="P64"><text:span text:style-name="預設段落字型"><text:span text:style-name="T11"><text:s text:c="3"/>學生本人簽章</text:span></text:span><text:span text:style-name="預設段落字型"><text:span text:style-name="T8">：</text:span></text:span><text:span text:style-name="預設段落字型"><text:span text:style-name="T7">　　　 <text:s text:c="6"/></text:span></text:span><text:span text:style-name="預設段落字型"><text:span text:style-name="T8"><text:s text:c="2"/></text:span></text:span><text:span text:style-name="預設段落字型"><text:span text:style-name="T18">身分證字號</text:span></text:span><text:span text:style-name="預設段落字型"><text:span text:style-name="T8">：</text:span></text:span><text:span text:style-name="預設段落字型"><text:span text:style-name="T16"> <text:s text:c="13"/></text:span></text:span></text:p>
            <text:p text:style-name="P61"><text:span text:style-name="預設段落字型"><text:span text:style-name="T16"/></text:span></text:p>
            <text:p text:style-name="P62"><text:span text:style-name="預設段落字型"><text:span text:style-name="T24"><text:s text:c="43"/></text:span></text:span><text:span text:style-name="預設段落字型"><text:span text:style-name="T23"><text:s text:c="10"/>申請日期: <text:s text:c="7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21"><text:span text:style-name="預設段落字型"><text:span text:style-name="T10">五、</text:span></text:span><text:span text:style-name="預設段落字型"><text:span text:style-name="T8">區公所</text:span></text:span></text:p>
            <text:p text:style-name="P21"><text:span text:style-name="預設段落字型"><text:span text:style-name="T8">初審意見</text:span></text:span></text:p>
          </table:table-cell>
          <table:covered-table-cell/>
          <table:covered-table-cell/>
          <table:covered-table-cell/>
          <table:table-cell table:style-name="表格1.E25" table:number-columns-spanned="13" office:value-type="string">
            <text:p text:style-name="P63"><text:span text:style-name="預設段落字型"><text:span text:style-name="T2">查補助對象</text:span></text:span><text:span text:style-name="預設段落字型"><text:span text:style-name="T5">　　 <text:s text:c="3"/>　　　</text:span></text:span><text:span text:style-name="預設段落字型"><text:span text:style-name="T16">　</text:span></text:span><text:span text:style-name="預設段落字型"><text:span text:style-name="T13">符合臺北市原</text:span></text:span><text:span text:style-name="預設段落字型"><text:span text:style-name="T2">住民學生教育補助要點規定，確實無訛。</text:span></text:span><text:span text:style-name="預設段落字型"><text:span text:style-name="T12"> <text:s text:c="29"/></text:span></text:span></text:p>
            <text:p text:style-name="P63"><text:span text:style-name="預設段落字型"><text:span text:style-name="T8">承辦人</text:span></text:span><text:span text:style-name="預設段落字型"><text:span text:style-name="T2">：</text:span></text:span><text:span text:style-name="預設段落字型"><text:span text:style-name="T5"> <text:s text:c="22"/></text:span></text:span><text:span text:style-name="預設段落字型"><text:span text:style-name="T2"><text:s text:c="2"/></text:span></text:span><text:span text:style-name="預設段落字型"><text:span text:style-name="T8">初審金額</text:span></text:span><text:span text:style-name="預設段落字型"><text:span text:style-name="T2">：</text:span></text:span><text:span text:style-name="預設段落字型"><text:span text:style-name="T5"> <text:s text:c="2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/>
    </style:style>
    <style:style style:name="區塊文字" style:family="paragraph" style:parent-style-name="Text_20_body">
      <style:paragraph-properties fo:margin-left="-0.64cm" fo:margin-right="-1.542cm" fo:text-align="center" style:justify-single-word="false" fo:hyphenation-ladder-count="no-limit" fo:text-indent="-1.265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WfxFaxNum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2pt" style:font-size-asian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199cm" fo:margin-left="2.25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 北 市 原 住 民 婦 女 扶 助 申 請 表</dc:title>
    <dc:subject/>
    <meta:initial-creator>user27</meta:initial-creator>
    <meta:creation-date>2020-08-27T03:08:00Z</meta:creation-date>
    <dc:date>2024-02-15T15:24:55.892000000</dc:date>
    <meta:print-date>2018-02-09T06:51:00Z</meta:print-date>
    <meta:editing-cycles>42</meta:editing-cycles>
    <meta:editing-duration>PT1H40M27S</meta:editing-duration>
    <meta:document-statistic meta:table-count="1" meta:image-count="0" meta:object-count="0" meta:page-count="2" meta:paragraph-count="127" meta:word-count="1445" meta:character-count="2009" meta:non-whitespace-character-count="1529"/>
    <meta:user-defined meta:name="FormatCheck" meta:value-type="boolean">true</meta:user-defined>
    <meta:template xlink:type="simple" xlink:actuate="onRequest" xlink:title="" xlink:href="Normal"/>
  </office:meta>
</office:document-meta>
</file>