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市公私立高中職以下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1">
            <text:p>本市各級學校專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附件1 <text:s/>限本市高中職以下者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22">
            <text:p><text:span text:style-name="T2">112</text:span><text:span text:style-name="T3">學年度第</text:span><text:span text:style-name="T2">2</text:span><text:span text:style-name="T1">學期原住民學生就學交通補助費申請清冊</text:span>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6" table:number-rows-spanned="1" table:style-name="ce14">
            <text:p>學校所在地行政區（必填）</text:p>
          </table:table-cell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6" table:number-rows-spanned="1" table:style-name="ce14">
            <text:p>公立或私立（必填）</text:p>
          </table:table-cell>
          <table:covered-table-cell table:number-columns-repeated="5"/>
          <table:table-cell office:value-type="string" table:number-columns-spanned="3" table:number-rows-spanned="1" table:style-name="ce14">
            <text:p>□公立 <text:s text:c="10"/>□私立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6" table:number-rows-spanned="1" table:style-name="ce14">
            <text:p>學校名稱（必填）</text:p>
          </table:table-cell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repeated="16373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number-columns-spanned="2" table:number-rows-spanned="1" table:style-name="ce16">
            <text:p>學生姓名</text:p>
          </table:table-cell>
          <table:covered-table-cell/>
          <table:table-cell office:value-type="string" table:style-name="ce7">
            <text:p>年級</text:p>
          </table:table-cell>
          <table:table-cell office:value-type="string" table:number-columns-spanned="2" table:number-rows-spanned="1" table:style-name="ce17">
            <text:p>族別</text:p>
          </table:table-cell>
          <table:covered-table-cell/>
          <table:table-cell office:value-type="string" table:style-name="ce7">
            <text:p>身分證字號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備註</text:p>
          </table:table-cell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8">
            <text:p>總金額合計</text:p>
          </table:table-cell>
          <table:covered-table-cell/>
          <table:table-cell office:value-type="string" table:number-columns-spanned="7" table:number-rows-spanned="1" table:style-name="ce19">
            <text:p>元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20">
            <text:p><text:span text:style-name="T4">備註:</text:span></text:p>
            <text:p><text:span text:style-name="T4">1.不得領取其他政府機關相同補助</text:span></text:p>
            <text:p>2.<text:span text:style-name="T4">補助對象戶籍必須於113年3月1日前至學期結束設籍在臺北市並實際居住(非新北市)。</text:span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7">
          <table:table-cell office:value-type="string" table:number-columns-spanned="12" table:number-rows-spanned="1" table:style-name="ce21">
            <text:p>承辦人 <text:s text:c="10"/>單位主管 <text:s text:c="13"/>出納組長 <text:s text:c="11"/>會計主任 <text:s text:c="14"/>校長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2" table:style-name="ce10"/>
          <table:table-cell table:number-columns-repeated="16372"/>
        </table:table-row>
        <table:table-row table:style-name="ro9">
          <table:table-cell office:value-type="string" table:style-name="ce10">
            <text:p>承辦人電話：</text:p>
          </table:table-cell>
          <table:table-cell table:number-columns-repeated="5" table:style-name="ce10"/>
          <table:table-cell office:value-type="string" table:style-name="ce10">
            <text:p>分機：</text:p>
          </table:table-cell>
          <table:table-cell table:number-columns-repeated="5" table:style-name="ce10"/>
          <table:table-cell table:number-columns-repeated="16372"/>
        </table:table-row>
        <table:table-row table:style-name="ro10">
          <table:table-cell office:value-type="string" table:style-name="ce10">
            <text:p>※為利連絡，請務必留下電話(含分機)。</text:p>
          </table:table-cell>
          <table:table-cell table:number-columns-repeated="11" table:style-name="ce10"/>
          <table:table-cell table:number-columns-repeated="16372"/>
        </table:table-row>
        <table:table-row table:style-name="ro11">
          <table:table-cell office:value-type="string" table:style-name="ce4">
            <text:p><text:s text:c="44"/>民國 <text:s text:c="8"/>年 <text:s text:c="7"/>月 <text:s text:c="7"/>日</text:p>
          </table:table-cell>
          <table:table-cell table:number-columns-repeated="8" table:style-name="ce4"/>
          <table:table-cell table:number-columns-repeated="3" table:style-name="ce5"/>
          <table:table-cell table:number-columns-repeated="16372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本市公私立高中職以下者.$A$1:本市公私立高中職以下者.$I$27" table:base-cell-address="本市公私立高中職以下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36220472440945in" fo:margin-left="0.669291338582677in" fo:margin-right="0.315354330708661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aipei</meta:initial-creator>
    <dc:creator>伍正傑</dc:creator>
    <meta:creation-date>2001-04-26T02:49:20Z</meta:creation-date>
    <dc:date>2024-02-16T03:17:29Z</dc:date>
    <meta:print-date>2018-06-05T01:03:32Z</meta:print-date>
    <meta:editing-cycles>9</meta:editing-cycles>
    <meta:editing-duration>PT424S</meta:editing-duration>
  </office:meta>
</office:document-meta>
</file>