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4" style:parent-style-name="內文" style:family="paragraph">
      <style:paragraph-properties fo:widows="2" fo:orphans="2" style:snap-to-layout-grid="fals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" style:parent-style-name="內文" style:family="paragraph">
      <style:paragraph-properties fo:widows="2" fo:orphans="2" style:snap-to-layout-grid="false" fo:text-align="justify" fo:margin-left="0.6805in" fo:text-indent="-0.3402in">
        <style:tab-stops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6" style:parent-style-name="內文" style:family="paragraph">
      <style:paragraph-properties fo:widows="2" fo:orphans="2" style:snap-to-layout-grid="false" fo:text-align="justify" fo:margin-left="0.6805in" fo:text-indent="-0.3402in">
        <style:tab-stops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7" style:parent-style-name="內文" style:family="paragraph">
      <style:paragraph-properties fo:widows="2" fo:orphans="2" style:snap-to-layout-grid="false" fo:text-align="justify" fo:margin-left="0.6805in" fo:text-indent="-0.3402in">
        <style:tab-stops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" style:parent-style-name="內文" style:family="paragraph">
      <style:paragraph-properties fo:margin-left="0.3312in" fo:text-indent="-0.001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list-style-name="LFO4" style:family="paragraph">
      <style:paragraph-properties fo:margin-left="0.6805in" fo:text-indent="-0.3402in">
        <style:tab-stops>
          <style:tab-stop style:type="left" style:position="0.009in"/>
        </style:tab-stops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margin-left="0.6805in" fo:text-indent="-0.3402in">
        <style:tab-stops>
          <style:tab-stop style:type="left" style:position="0.009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margin-left="0.340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P1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20" style:parent-style-name="內文" style:family="paragraph">
      <style:paragraph-properties fo:widows="2" fo:orphans="2" style:snap-to-layout-grid="false" fo:text-align="justify" style:line-height-at-least="0in" fo:margin-left="0.4236in" fo:text-indent="-0.0833in">
        <style:tab-stops>
          <style:tab-stop style:type="left" style:position="-0.3736in"/>
          <style:tab-stop style:type="left" style:position="0.8486in"/>
          <style:tab-stop style:type="left" style:position="1.4847in"/>
          <style:tab-stop style:type="left" style:position="2.1208in"/>
          <style:tab-stop style:type="left" style:position="2.7569in"/>
          <style:tab-stop style:type="left" style:position="3.393in"/>
          <style:tab-stop style:type="left" style:position="4.0291in"/>
          <style:tab-stop style:type="left" style:position="4.6652in"/>
          <style:tab-stop style:type="left" style:position="5.3013in"/>
          <style:tab-stop style:type="left" style:position="5.9375in"/>
          <style:tab-stop style:type="left" style:position="6.5736in"/>
          <style:tab-stop style:type="left" style:position="7.2097in"/>
          <style:tab-stop style:type="left" style:position="7.8458in"/>
          <style:tab-stop style:type="left" style:position="8.4819in"/>
          <style:tab-stop style:type="left" style:position="9.118in"/>
          <style:tab-stop style:type="left" style:position="9.7541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1" style:parent-style-name="內文" style:family="paragraph">
      <style:paragraph-properties fo:margin-left="0.4236in" fo:text-indent="-0.0833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P22" style:parent-style-name="內文" style:family="paragraph">
      <style:paragraph-properties fo:widows="2" fo:orphans="2" style:snap-to-layout-grid="false" fo:text-align="justify" style:line-height-at-least="0in" fo:margin-left="0.2819in" fo:text-indent="-0.2916in">
        <style:tab-stops>
          <style:tab-stop style:type="left" style:position="-0.2819in"/>
          <style:tab-stop style:type="left" style:position="0.9902in"/>
          <style:tab-stop style:type="left" style:position="1.6263in"/>
          <style:tab-stop style:type="left" style:position="2.2625in"/>
          <style:tab-stop style:type="left" style:position="2.8986in"/>
          <style:tab-stop style:type="left" style:position="3.5347in"/>
          <style:tab-stop style:type="left" style:position="4.1708in"/>
          <style:tab-stop style:type="left" style:position="4.8069in"/>
          <style:tab-stop style:type="left" style:position="5.443in"/>
          <style:tab-stop style:type="left" style:position="6.0791in"/>
          <style:tab-stop style:type="left" style:position="6.7152in"/>
          <style:tab-stop style:type="left" style:position="7.3513in"/>
          <style:tab-stop style:type="left" style:position="7.9875in"/>
          <style:tab-stop style:type="left" style:position="8.6236in"/>
          <style:tab-stop style:type="left" style:position="9.2597in"/>
          <style:tab-stop style:type="left" style:position="9.8958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23" style:parent-style-name="內文" style:family="paragraph">
      <style:paragraph-properties fo:widows="2" fo:orphans="2" style:snap-to-layout-grid="false" fo:text-align="justify" style:line-height-at-least="0in" fo:margin-left="0.6805in" fo:text-indent="-0.3402in">
        <style:tab-stops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snap-to-layout-grid="false" fo:text-align="justify" style:line-height-at-least="0in" fo:margin-left="0.6805in" fo:text-indent="-0.3402in">
        <style:tab-stops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9" style:parent-style-name="內文" style:family="paragraph">
      <style:paragraph-properties fo:widows="2" fo:orphans="2" style:snap-to-layout-grid="false" fo:text-align="justify" style:line-height-at-least="0in" fo:margin-left="0.6805in" fo:text-indent="-0.3402in">
        <style:tab-stops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0" style:parent-style-name="內文" style:family="paragraph">
      <style:paragraph-properties fo:widows="2" fo:orphans="2" style:snap-to-layout-grid="false" fo:text-align="justify" style:line-height-at-least="0in" fo:margin-left="0.6805in" fo:text-indent="-0.3402in">
        <style:tab-stops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1" style:parent-style-name="內文" style:family="paragraph">
      <style:paragraph-properties fo:widows="2" fo:orphans="2" style:snap-to-layout-grid="false" fo:text-align="justify" style:line-height-at-least="0in" fo:margin-left="0.6805in" fo:text-indent="-0.3402in">
        <style:tab-stops>
          <style:tab-stop style:type="left" style:position="-0.0444in"/>
          <style:tab-stop style:type="left" style:position="0.5916in"/>
          <style:tab-stop style:type="left" style:position="1.2277in"/>
          <style:tab-stop style:type="left" style:position="1.8638in"/>
          <style:tab-stop style:type="left" style:position="2.5in"/>
          <style:tab-stop style:type="left" style:position="3.1361in"/>
          <style:tab-stop style:type="left" style:position="3.7722in"/>
          <style:tab-stop style:type="left" style:position="4.4083in"/>
          <style:tab-stop style:type="left" style:position="5.0444in"/>
          <style:tab-stop style:type="left" style:position="5.6805in"/>
          <style:tab-stop style:type="left" style:position="6.3166in"/>
          <style:tab-stop style:type="left" style:position="6.9527in"/>
          <style:tab-stop style:type="left" style:position="7.5888in"/>
          <style:tab-stop style:type="left" style:position="8.225in"/>
          <style:tab-stop style:type="left" style:position="8.8611in"/>
          <style:tab-stop style:type="left" style:position="9.4972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2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3" style:parent-style-name="內文" style:family="paragraph">
      <style:paragraph-properties fo:widows="2" fo:orphans="2" style:snap-to-layout-grid="false" fo:text-align="justify" style:line-height-at-least="0in" fo:margin-left="0.8069in" fo:text-indent="-0.4666in">
        <style:tab-stops>
          <style:tab-stop style:type="left" style:position="-0.1708in"/>
          <style:tab-stop style:type="left" style:position="0.4652in"/>
          <style:tab-stop style:type="left" style:position="1.1013in"/>
          <style:tab-stop style:type="left" style:position="1.7375in"/>
          <style:tab-stop style:type="left" style:position="2.3736in"/>
          <style:tab-stop style:type="left" style:position="3.0097in"/>
          <style:tab-stop style:type="left" style:position="3.6458in"/>
          <style:tab-stop style:type="left" style:position="4.2819in"/>
          <style:tab-stop style:type="left" style:position="4.918in"/>
          <style:tab-stop style:type="left" style:position="5.5541in"/>
          <style:tab-stop style:type="left" style:position="6.1902in"/>
          <style:tab-stop style:type="left" style:position="6.8263in"/>
          <style:tab-stop style:type="left" style:position="7.4625in"/>
          <style:tab-stop style:type="left" style:position="8.0986in"/>
          <style:tab-stop style:type="left" style:position="8.7347in"/>
          <style:tab-stop style:type="left" style:position="9.3708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34" style:parent-style-name="內文" style:family="paragraph">
      <style:paragraph-properties fo:widows="2" fo:orphans="2" style:snap-to-layout-grid="false" fo:text-align="justify" style:line-height-at-least="0in" fo:margin-left="0.8069in" fo:text-indent="-0.4666in">
        <style:tab-stops>
          <style:tab-stop style:type="left" style:position="-0.1708in"/>
          <style:tab-stop style:type="left" style:position="0.4652in"/>
          <style:tab-stop style:type="left" style:position="1.1013in"/>
          <style:tab-stop style:type="left" style:position="1.7375in"/>
          <style:tab-stop style:type="left" style:position="2.3736in"/>
          <style:tab-stop style:type="left" style:position="3.0097in"/>
          <style:tab-stop style:type="left" style:position="3.6458in"/>
          <style:tab-stop style:type="left" style:position="4.2819in"/>
          <style:tab-stop style:type="left" style:position="4.918in"/>
          <style:tab-stop style:type="left" style:position="5.5541in"/>
          <style:tab-stop style:type="left" style:position="6.1902in"/>
          <style:tab-stop style:type="left" style:position="6.8263in"/>
          <style:tab-stop style:type="left" style:position="7.4625in"/>
          <style:tab-stop style:type="left" style:position="8.0986in"/>
          <style:tab-stop style:type="left" style:position="8.7347in"/>
          <style:tab-stop style:type="left" style:position="9.370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" style:parent-style-name="內文" style:family="paragraph">
      <style:paragraph-properties fo:widows="2" fo:orphans="2" style:snap-to-layout-grid="false" fo:text-align="justify" style:line-height-at-least="0in" fo:margin-left="0.8833in" fo:text-indent="-0.4833in">
        <style:tab-stops>
          <style:tab-stop style:type="left" style:position="0.0402in"/>
          <style:tab-stop style:type="left" style:position="0.3888in"/>
          <style:tab-stop style:type="left" style:position="1.025in"/>
          <style:tab-stop style:type="left" style:position="1.6611in"/>
          <style:tab-stop style:type="left" style:position="2.2972in"/>
          <style:tab-stop style:type="left" style:position="2.9333in"/>
          <style:tab-stop style:type="left" style:position="3.5694in"/>
          <style:tab-stop style:type="left" style:position="4.2055in"/>
          <style:tab-stop style:type="left" style:position="4.8416in"/>
          <style:tab-stop style:type="left" style:position="5.4777in"/>
          <style:tab-stop style:type="left" style:position="6.1138in"/>
          <style:tab-stop style:type="left" style:position="6.75in"/>
          <style:tab-stop style:type="left" style:position="7.3861in"/>
          <style:tab-stop style:type="left" style:position="8.0222in"/>
          <style:tab-stop style:type="left" style:position="8.6583in"/>
          <style:tab-stop style:type="left" style:position="9.2944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46" style:parent-style-name="內文" style:family="paragraph">
      <style:paragraph-properties fo:widows="2" fo:orphans="2" style:snap-to-layout-grid="false" fo:text-align="justify" style:line-height-at-least="0in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 style:snap-to-layout-grid="false" fo:text-align="justify" style:line-height-at-least="0in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51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/>
    </style:style>
  </office:automatic-styles>
  <office:body>
    <office:text text:use-soft-page-breaks="true">
      <text:p text:style-name="P1">臺北市原住民學生生活津貼申請須知</text:p>
      <text:p text:style-name="P2">104年5月8日府原教文字第10430344200號令修正</text:p>
      <text:p text:style-name="P3">一、臺北市政府原住民族事務委員會（以下簡稱本會）為發給原住民學生生活津貼，解決原住民生活問題，使其安心就學順利完成學業，特訂定本申請須知。</text:p>
      <text:p text:style-name="P4">二、補助對象及資格條件：</text:p>
      <text:p text:style-name="P5">(一)設籍並實際居住本市連續滿二年以上，就讀國內高中（職）及公私立大專院校具原住民身分之在學學生。</text:p>
      <text:p text:style-name="P6">(二)未領有其他政府機關、公營事業單位之生活津貼補助者。</text:p>
      <text:p text:style-name="P7">(三)<text:s/>家庭總收入按全家人口平均分配，每人每月未超過本市平均每人每月消費支出百分之八十者。</text:p>
      <text:p text:style-name="P8">前項(一)所稱大專院校，係指就讀臺灣地區經教育部承認之二專、五專、二技、四技或大學之法定修業年限以內之學生（含夜間部）。不包含碩士班、博士班、空中大學（專科）、推廣部、進修補習學校、遠距教學、學分班及在職進修班學生。</text:p>
      <text:p text:style-name="P9"><text:s text:c="4"/>前項(一)具低收入戶身分者，向本府社會局提出申請。</text:p>
      <text:p text:style-name="內文"><text:span text:style-name="T10">三、</text:span><text:span text:style-name="T11">家庭總收入應計算人口範圍及收入總額認定標準：</text:span></text:p>
      <text:list text:style-name="LFO4" text:continue-numbering="true">
        <text:list-item>
          <text:p text:style-name="P12">家庭總收入應計算範圍包括工作收入、動產及不動產之收益及其他收入。</text:p>
        </text:list-item>
        <text:list-item>
          <text:p text:style-name="P13">全家應計算人口範圍包括申請人、配偶、一親等之直系血親、兄弟姐妹或同一戶籍其他直系血親、負扶養義務之親屬。</text:p>
        </text:list-item>
      </text:list>
      <text:p text:style-name="P14"><text:span text:style-name="T15">前項</text:span><text:span text:style-name="T16">(一)、(二)</text:span><text:span text:style-name="T17">所稱「家庭總收入」、「全家應計算人口範圍」依據社會救助法相關規定辦理</text:span><text:span text:style-name="T18">。</text:span></text:p>
      <text:p text:style-name="P19">四、每學期補助金額：</text:p>
      <text:p text:style-name="P20">（一）高中（職）每名新臺幣3,000元。</text:p>
      <text:p text:style-name="P21">（二）大專院校每名新臺幣6,000元。</text:p>
      <text:p text:style-name="P22">五、受理機關及應備文件：申請人應於每年3月31日及9月30日前，檢具下列文件，應向戶籍所在地區公所申請。</text:p>
      <text:p text:style-name="P23">（一）申請書。</text:p>
      <text:p text:style-name="P24"><text:span text:style-name="T25">（二）</text:span><text:span text:style-name="T26">學生證影本（須蓋有註冊章）</text:span><text:span text:style-name="T27">或在學證明書。</text:span><text:span text:style-name="T28">。</text:span></text:p>
      <text:p text:style-name="P29">（三）戶口名簿影本（但本府原民會已有相關資料足以證明者除外）。</text:p>
      <text:p text:style-name="P30">（四）申請人之金融機構存款簿封面影本。</text:p>
      <text:p text:style-name="P31">（五）其他證明文件。</text:p>
      <text:p text:style-name="P32">六、審查及撥款程序：</text:p>
      <text:p text:style-name="P33">（一）各受理機關應先彙整申請人及其家庭成員清冊後，交由本會統一向財稅機關查調申請人之家庭收入。</text:p>
      <text:p text:style-name="P34"><text:span text:style-name="T35">（二）</text:span><text:span text:style-name="T36">受理機關依據本會提供之家庭收入查調結果進行審查，並於完成審查作業後，檢附</text:span><text:span text:style-name="T37">申請</text:span><text:span text:style-name="T38">書、</text:span><text:span text:style-name="T39">學生證影本（須蓋有註冊章）</text:span><text:span text:style-name="T40">、</text:span><text:span text:style-name="T41">申請人之金融帳簿封面影本、</text:span><text:span text:style-name="T42">其他證明文件等</text:span><text:span text:style-name="T43">，</text:span><text:span text:style-name="T44">逕送本會辦理撥款。</text:span></text:p>
      <text:p text:style-name="P45">（三）符合補助資格者，補助款將匯入申請人帳戶內，並函知受理機關及申請人。</text:p>
      <text:p text:style-name="P46"><text:span text:style-name="T47">七</text:span><text:span text:style-name="T48">、</text:span><text:span text:style-name="T49">本補助以法定修業年限內為原則，重讀、延修或新轉入之原住民學生，已請領補助之學期不得申請。</text:span></text:p>
      <text:p text:style-name="P50">八、本會將不定期向各受理單位查核補助作業辦理情形，如有不實情事者，將追繳溢領補助款。</text:p>
      <text:p text:style-name="P51"><text:span text:style-name="T52">九</text:span><text:span text:style-name="T53">、</text:span><text:span text:style-name="T54">本</text:span><text:span text:style-name="T55">申請</text:span><text:span text:style-name="T56">須知所需經費，由本會編列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1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原住民學生生活津貼發給作業須知</dc:title>
    <meta:initial-creator>10050</meta:initial-creator>
    <dc:creator>user</dc:creator>
    <meta:creation-date>2016-01-14T08:28:00Z</meta:creation-date>
    <dc:date>2016-01-14T08:28:00Z</dc:date>
    <meta:print-date>2015-02-10T02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