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125in">
        <style:tab-stops>
          <style:tab-stop style:type="left" style:position="0.4923in"/>
          <style:tab-stop style:type="center" style:position="3.25in"/>
          <style:tab-stop style:type="right" style:position="6.5006in"/>
        </style:tab-stops>
      </style:paragraph-properties>
    </style:style>
    <style:style style:name="P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text-properties text:display="non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1.0076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44in" style:use-optimal-column-width="false"/>
    </style:style>
    <style:style style:name="TableColumn20" style:family="table-column">
      <style:table-column-properties style:column-width="0.6638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1.0368in" style:use-optimal-column-width="false"/>
    </style:style>
    <style:style style:name="Table6" style:family="table">
      <style:table-properties style:width="7.2847in" fo:margin-left="0in" table:align="center"/>
    </style:style>
    <style:style style:name="TableRow24" style:family="table-row">
      <style:table-row-properties style:min-row-height="0.483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left="-0.025in" fo:text-indent="0.025in">
        <style:tab-stops/>
      </style:paragraph-properties>
      <style:text-properties style:font-name="標楷體" style:font-name-asian="標楷體" style:font-weight-complex="bold"/>
    </style:style>
    <style:style style:name="P27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31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Row49" style:family="table-row">
      <style:table-row-properties style:min-row-height="0.275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text-scale="90%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text-scale="90%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097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ableRow76" style:family="table-row">
      <style:table-row-properties style:min-row-height="0.360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666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04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715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P129" style:parent-style-name="Textbody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1.804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Textbody" style:list-style-name="LFO1" style:family="paragraph"/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P145" style:parent-style-name="Textbody" style:list-style-name="LFO1" style:family="paragraph"/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Textbody" style:list-style-name="LFO1" style:family="paragraph"/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Textbody" style:list-style-name="LFO1" style:family="paragraph"/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Textbody" style:list-style-name="LFO1" style:family="paragraph"/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Textbody" style:list-style-name="LFO1" style:family="paragraph"/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P175" style:parent-style-name="Textbody" style:list-style-name="LFO1" style:family="paragraph"/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ableRow185" style:family="table-row">
      <style:table-row-properties style:min-row-height="0.154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9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0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1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2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3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4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5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6" style:parent-style-name="Textbody" style:family="paragraph"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361in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361in"/>
      <style:text-properties style:font-name="標楷體" style:font-name-asian="標楷體"/>
    </style:style>
    <style:style style:name="TableRow204" style:family="table-row">
      <style:table-row-properties style:min-row-height="0.5916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line-height="0.2361in"/>
      <style:text-properties style:font-name="標楷體" style:font-name-asian="標楷體" fo:color="#000000"/>
    </style:style>
    <style:style style:name="P212" style:parent-style-name="Textbody" style:family="paragraph">
      <style:paragraph-properties fo:line-height="0.2361in"/>
      <style:text-properties style:font-name="標楷體" style:font-name-asian="標楷體" fo:color="#000000"/>
    </style:style>
    <style:style style:name="P213" style:parent-style-name="Textbody" style:family="paragraph">
      <style:paragraph-properties fo:line-height="0.2361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361in"/>
      <style:text-properties style:font-name="標楷體" style:font-name-asian="標楷體" fo:color="#000000" fo:background-color="#FFFFFF"/>
    </style:style>
    <style:style style:name="P216" style:parent-style-name="Textbody" style:family="paragraph">
      <style:paragraph-properties fo:text-align="end" fo:line-height="0.2361in"/>
      <style:text-properties style:font-name="標楷體" style:font-name-asian="標楷體" fo:color="#000000" fo:background-color="#FFFFFF"/>
    </style:style>
    <style:style style:name="P217" style:parent-style-name="Textbody" style:family="paragraph">
      <style:paragraph-properties fo:text-align="end" fo:line-height="0.2361in"/>
    </style:style>
    <style:style style:name="T218" style:parent-style-name="預設段落字型" style:family="text">
      <style:text-properties style:font-name="標楷體" style:font-name-asian="標楷體" fo:color="#000000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1.3076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/>
    </style:style>
    <style:style style:name="P226" style:parent-style-name="Textbody" style:family="paragraph">
      <style:paragraph-properties fo:margin-top="0.25in" fo:margin-bottom="0.25in" style:line-height-at-least="0.1666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text-align="justify" fo:margin-top="0.25in" fo:margin-bottom="0.25in" style:line-height-at-least="0.1666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241" style:parent-style-name="Textbody" style:family="paragraph">
      <style:paragraph-properties style:line-height-at-least="0in" fo:text-indent="0.1763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fo:letter-spacing="-0.0138in"/>
    </style:style>
    <style:style style:name="T246" style:parent-style-name="預設段落字型" style:family="text">
      <style:text-properties style:font-name="標楷體" style:font-name-asian="標楷體" fo:color="#000000" fo:letter-spacing="-0.0138in"/>
    </style:style>
    <style:style style:name="T247" style:parent-style-name="預設段落字型" style:family="text">
      <style:text-properties style:font-name="標楷體" style:font-name-asian="標楷體" fo:color="#000000" fo:letter-spacing="-0.0138in"/>
    </style:style>
    <style:style style:name="T248" style:parent-style-name="預設段落字型" style:family="text">
      <style:text-properties style:font-name="標楷體" style:font-name-asian="標楷體" fo:color="#000000" fo:letter-spacing="-0.0138in"/>
    </style:style>
    <style:style style:name="T249" style:parent-style-name="預設段落字型" style:family="text">
      <style:text-properties style:font-name="標楷體" style:font-name-asian="標楷體" fo:color="#000000" fo:letter-spacing="-0.0138in"/>
    </style:style>
    <style:style style:name="T250" style:parent-style-name="預設段落字型" style:family="text">
      <style:text-properties style:font-name="標楷體" style:font-name-asian="標楷體" fo:color="#000000" fo:letter-spacing="-0.0138in"/>
    </style:style>
    <style:style style:name="P251" style:parent-style-name="Textbody" style:family="paragraph">
      <style:paragraph-properties style:line-height-at-least="0in" fo:text-indent="0.1763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P261" style:parent-style-name="Textbody" style:family="paragraph">
      <style:paragraph-properties style:line-height-at-least="0in" fo:text-indent="0.1763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P269" style:parent-style-name="Textbody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P274" style:parent-style-name="Textbody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281" style:parent-style-name="Textbody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fo:color="#000000" fo:background-color="#FFFFFF"/>
    </style:style>
    <style:style style:name="P2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fo:background-color="#FFFFFF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style:line-height-at-least="0in" fo:text-indent="-0.018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P28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0" style:parent-style-name="Textbody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2" style:family="table-row">
      <style:table-row-properties style:min-row-height="0.8048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  <style:text-properties style:font-name="標楷體" style:font-name-asian="標楷體" fo:color="#000000" fo:letter-spacing="-0.0138in" fo:background-color="#FFFFFF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fo:color="#000000" fo:letter-spacing="-0.0138in" fo:background-color="#FFFFFF"/>
    </style:style>
    <style:style style:name="P311" style:parent-style-name="Textbody" style:family="paragraph">
      <style:paragraph-properties fo:widows="2" fo:orphans="2" fo:text-align="end"/>
    </style:style>
    <style:style style:name="T312" style:parent-style-name="預設段落字型" style:family="text">
      <style:text-properties style:font-name="標楷體" style:font-name-asian="標楷體" fo:color="#000000" fo:background-color="#FFFFFF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1.6562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19" style:parent-style-name="Textbody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fo:letter-spacing="-0.0138in"/>
    </style:style>
    <style:style style:name="T322" style:parent-style-name="預設段落字型" style:family="text">
      <style:text-properties style:font-name="標楷體" style:font-name-asian="標楷體" fo:color="#000000" fo:letter-spacing="-0.0138in"/>
    </style:style>
    <style:style style:name="T323" style:parent-style-name="預設段落字型" style:family="text">
      <style:text-properties style:font-name="標楷體" style:font-name-asian="標楷體" fo:color="#000000" fo:letter-spacing="-0.0138in"/>
    </style:style>
    <style:style style:name="P32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2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2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27" style:parent-style-name="Textbody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7" style:parent-style-name="Textbody" style:family="paragraph">
      <style:paragraph-properties fo:text-align="end"/>
      <style:text-properties style:font-name="標楷體" style:font-name-asian="標楷體" fo:color="#000000" fo:background-color="#FFFFFF"/>
    </style:style>
    <style:style style:name="P338" style:parent-style-name="內文" style:family="paragraph">
      <style:paragraph-properties fo:widows="2" fo:orphans="2"/>
    </style:style>
    <style:style style:name="TableRow339" style:family="table-row">
      <style:table-row-properties style:min-row-height="1.1062in" style:use-optimal-row-height="false" fo:keep-together="always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margin-top="0.075in" style:line-height-at-least="0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color="#000000" fo:background-color="#FFFFFF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Textbody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Textbody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Textbody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Textbody" style:family="paragraph">
      <style:paragraph-properties fo:text-align="justify" style:line-height-at-least="0in" fo:text-indent="0.1763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text-align="center" style:line-height-at-least="0in"/>
      <style:text-properties style:font-name="標楷體" style:font-name-asian="標楷體" fo:color="#000000" fo:background-color="#FFFFFF"/>
    </style:style>
    <style:style style:name="P368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69" style:parent-style-name="Textbody" style:family="paragraph">
      <style:paragraph-properties fo:widows="2" fo:orphans="2" fo:text-align="end"/>
    </style:style>
    <style:style style:name="T370" style:parent-style-name="預設段落字型" style:family="text">
      <style:text-properties style:font-name="標楷體" style:font-name-asian="標楷體" fo:color="#000000" fo:background-color="#FFFFFF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0416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3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fo:text-align="end" style:line-height-at-least="0in"/>
      <style:text-properties style:font-name="標楷體" style:font-name-asian="標楷體" fo:color="#000000" fo:background-color="#FFFFFF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3222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3541in" style:use-optimal-row-height="false" fo:keep-together="always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justify" fo:line-height="0.2361in"/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3541in" style:use-optimal-row-height="false" fo:keep-together="always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31" style:family="table-row">
      <style:table-row-properties style:min-row-height="0.3541in" style:use-optimal-row-height="false" fo:keep-together="always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min-row-height="0.3541in" style:use-optimal-row-height="false" fo:keep-together="always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min-row-height="0.3541in" style:use-optimal-row-height="false" fo:keep-together="always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3541in" style:use-optimal-row-height="false" fo:keep-together="always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1.734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fo:text-align="justify" fo:line-height="0.1944in"/>
      <style:text-properties style:font-name="標楷體" style:font-name-asian="標楷體" style:text-scale="90%"/>
    </style:style>
    <style:style style:name="P490" style:parent-style-name="Textbody" style:family="paragraph">
      <style:paragraph-properties fo:line-height="0.1944in"/>
      <style:text-properties style:font-name="標楷體" style:font-name-asian="標楷體" style:text-scale="90%"/>
    </style:style>
    <style:style style:name="P491" style:parent-style-name="Textbody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2" style:parent-style-name="Textbody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3" style:parent-style-name="Textbody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4" style:parent-style-name="Textbody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5" style:parent-style-name="Textbody" style:family="paragraph">
      <style:paragraph-properties fo:line-height="0.1944in"/>
      <style:text-properties style:font-name="標楷體" style:font-name-asian="標楷體" style:text-scale="90%"/>
    </style:style>
    <style:style style:name="P496" style:parent-style-name="Textbody" style:family="paragraph">
      <style:paragraph-properties fo:text-align="justify" fo:line-height="0.1944in" fo:margin-left="0.3027in" fo:text-indent="-0.3027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text-scale="90%"/>
    </style:style>
    <style:style style:name="T49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499" style:parent-style-name="預設段落字型" style:family="text">
      <style:text-properties style:font-name="標楷體" style:font-name-asian="標楷體" style:text-scale="90%"/>
    </style:style>
    <style:style style:name="T500" style:parent-style-name="預設段落字型" style:family="text">
      <style:text-properties style:font-name="標楷體" style:font-name-asian="標楷體" style:text-scale="90%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2" style:parent-style-name="預設段落字型" style:family="text">
      <style:text-properties style:font-name="標楷體" style:font-name-asian="標楷體" style:text-scale="90%"/>
    </style:style>
    <style:style style:name="T503" style:parent-style-name="預設段落字型" style:family="text">
      <style:text-properties style:font-name="標楷體" style:font-name-asian="標楷體" style:text-scale="90%"/>
    </style:style>
    <style:style style:name="P504" style:parent-style-name="Textbody" style:family="paragraph">
      <style:paragraph-properties fo:text-align="justify" fo:line-height="0.1944in" fo:margin-left="0.3034in" fo:text-indent="-0.3034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505" style:parent-style-name="Textbody" style:family="paragraph">
      <style:paragraph-properties fo:text-align="justify" fo:line-height="0.1944in" fo:margin-left="0.3034in" fo:text-indent="-0.303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ableRow512" style:family="table-row">
      <style:table-row-properties style:min-row-height="0.2722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本文" style:family="paragraph">
      <style:paragraph-properties fo:text-align="start" style:line-height-at-least="0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ableRow517" style:family="table-row">
      <style:table-row-properties style:min-row-height="2.1937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縮排" style:list-style-name="LFO2" style:family="paragraph">
      <style:paragraph-properties style:snap-to-layout-grid="false" fo:text-align="justify" fo:margin-bottom="0in" style:line-height-at-least="0in" fo:margin-left="0.2333in" fo:text-indent="-0.2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4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4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4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1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55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本文縮排" style:family="paragraph">
      <style:paragraph-properties style:snap-to-layout-grid="false" fo:text-align="justify" fo:margin-bottom="0in" fo:line-height="0.2083in" fo:margin-left="0in">
        <style:tab-stops/>
      </style:paragraph-properties>
    </style:style>
    <style:style style:name="P558" style:parent-style-name="本文縮排" style:family="paragraph">
      <style:paragraph-properties style:snap-to-layout-grid="false" fo:text-align="justify" fo:margin-bottom="0in" fo:line-height="0.2083in" fo:margin-left="0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8" style:parent-style-name="本文縮排" style:family="paragraph">
      <style:paragraph-properties style:snap-to-layout-grid="false" fo:text-align="justify" fo:margin-bottom="0in" fo:line-height="0.2083in" fo:margin-left="0.2326in">
        <style:tab-stops/>
      </style:paragraph-properties>
    </style:style>
    <style:style style:name="P569" style:parent-style-name="Textbody" style:family="paragraph">
      <style:paragraph-properties fo:text-align="end" fo:margin-top="0.0694in" fo:margin-bottom="0.0694in" style:line-height-at-least="0in" fo:margin-left="0.1944in" fo:text-indent="-0.194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79" style:family="table-row">
      <style:table-row-properties style:min-row-height="1.2333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P584" style:parent-style-name="Textbody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fo:margin-top="0.0694in" fo:margin-bottom="0.0694in" fo:line-height="0.333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6" style:parent-style-name="Textbody" style:family="paragraph">
      <style:paragraph-properties fo:margin-top="0.0694in" fo:margin-bottom="0.0694in" fo:line-height="0.3333in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4" style:parent-style-name="Textbody" style:family="paragraph">
      <style:text-properties text:display="none"/>
    </style:style>
    <style:style style:name="P605" style:parent-style-name="Textbody" style:family="paragraph">
      <style:text-properties style:font-name="標楷體" style:font-name-asian="標楷體" fo:font-weight="bold" style:font-weight-asian="bold" fo:font-style="italic" style:font-style-asian="italic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in" svg:y="-0.27841in" svg:width="0.96875in" svg:height="0.63889in" style:rel-width="scale" style:rel-height="scale"><draw:text-box><text:p text:style-name="P2">流水號</text:p></draw:text-box><svg:title/><svg:desc/></draw:frame><draw:frame draw:z-index="251658240" draw:id="id1" draw:style-name="a1" draw:name="Text Box 16" text:anchor-type="paragraph" svg:x="0in" svg:y="-0.28212in" svg:width="1.48889in" svg:height="0.49792in" style:rel-width="scale" style:rel-height="scale"><draw:text-box><text:p text:style-name="P3">區公所專用</text:p></draw:text-box><svg:title/><svg:desc/></draw:frame><text:span text:style-name="T4">臺北市政府原住民族事務委員會原住民學生補助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5">
            <text:p text:style-name="P26">一</text:p>
            <text:p text:style-name="P27">、</text:p>
            <text:p text:style-name="P28">基</text:p>
            <text:p text:style-name="P29">本</text:p>
            <text:p text:style-name="P30">資</text:p>
            <text:p text:style-name="P31">料</text:p>
          </table:table-cell>
          <table:covered-table-cell/>
          <table:table-cell table:style-name="TableCell32" table:number-columns-spanned="3">
            <text:p text:style-name="P33"><text:span text:style-name="T34">學生姓</text:span><text:span text:style-name="T35">名</text:span>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族</text:span></text:p>
            <text:p text:style-name="P41">別</text:p>
          </table:table-cell>
          <table:table-cell table:style-name="TableCell42" table:number-columns-spanned="3">
            <text:p text:style-name="P43">族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出生年月日</text:span></text:p>
          </table:table-cell>
          <table:covered-table-cell/>
          <table:table-cell table:style-name="TableCell47" table:number-columns-spanned="3">
            <text:p text:style-name="P48"><text:s/>年<text:s text:c="2"/>月<text:s text:c="2"/>日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就讀學校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Textbody"><text:span text:style-name="T56">科系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Textbody"><text:span text:style-name="T60">年級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電話</text:span></text:p>
          </table:table-cell>
          <table:table-cell table:style-name="TableCell72" table:number-columns-spanned="4">
            <text:p text:style-name="P73">(02)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(09 <text:s text:c="3"/>)- <text:s text:c="15"/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戶籍地址</text:p>
          </table:table-cell>
          <table:covered-table-cell/>
          <table:covered-table-cell/>
          <table:table-cell table:style-name="TableCell80" table:number-columns-spanned="12">
            <text:p text:style-name="Textbody"><text:span text:style-name="T81">臺北市</text:span><text:span text:style-name="T82"><text:s text:c="6"/></text:span><text:span text:style-name="T83">區</text:span><text:span text:style-name="T84"><text:s text:c="6"/></text:span><text:span text:style-name="T85">路</text:span><text:span text:style-name="T86">(</text:span><text:span text:style-name="T87">街</text:span><text:span text:style-name="T88">)</text:span><text:span text:style-name="T89"><text:s text:c="6"/></text:span><text:span text:style-name="T90">段</text:span><text:span text:style-name="T91"><text:s text:c="6"/></text:span><text:span text:style-name="T92">巷</text:span><text:span text:style-name="T93"><text:s text:c="6"/></text:span><text:span text:style-name="T94">弄</text:span><text:span text:style-name="T95"><text:s text:c="6"/></text:span><text:span text:style-name="T96">號</text:span><text:span text:style-name="T97"><text:s text:c="6"/></text:span><text:span text:style-name="T98">樓之</text:span><text:span text:style-name="T9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實際居住</text:p>
            <text:p text:style-name="P104">地址</text:p>
          </table:table-cell>
          <table:covered-table-cell/>
          <table:covered-table-cell/>
          <table:table-cell table:style-name="TableCell105" table:number-columns-spanned="12">
            <text:p text:style-name="P106">□同戶籍地址</text:p>
            <text:p text:style-name="Textbody"><text:span text:style-name="T107">臺北市</text:span><text:span text:style-name="T108"><text:s text:c="6"/></text:span><text:span text:style-name="T109">區</text:span><text:span text:style-name="T110"><text:s text:c="6"/></text:span><text:span text:style-name="T111">路</text:span><text:span text:style-name="T112">(</text:span><text:span text:style-name="T113">街</text:span><text:span text:style-name="T114">)</text:span><text:span text:style-name="T115"><text:s text:c="6"/></text:span><text:span text:style-name="T116">段</text:span><text:span text:style-name="T117"><text:s text:c="6"/></text:span><text:span text:style-name="T118">巷</text:span><text:span text:style-name="T119"><text:s text:c="6"/></text:span><text:span text:style-name="T120">弄</text:span><text:span text:style-name="T121"><text:s text:c="6"/></text:span><text:span text:style-name="T122">號</text:span><text:span text:style-name="T123"><text:s text:c="6"/></text:span><text:span text:style-name="T124">樓之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7">
            <text:p text:style-name="P128">您是否願意提供個人資料，本會將即時轉知教育補助及活動相關電子訊息？</text:p>
            <text:p text:style-name="P129"><text:span text:style-name="T130">□</text:span><text:span text:style-name="T131">是，我願意</text:span><text:span text:style-name="T132"><text:s text:c="2"/>□</text:span><text:span text:style-name="T133">否，我不願意。</text:span><text:span text:style-name="T134"><text:s text:c="10"/></text:span><text:span text:style-name="T135">請簽名：</text:span><text:span text:style-name="T13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7">
            <text:p text:style-name="Textbody"><text:span text:style-name="T139">設籍並實際居住本市期間規定，請參閱本會官網之公告。</text:span></text:p>
            <text:list text:style-name="LFO1" text:continue-numbering="true">
              <text:list-item>
                <text:p text:style-name="P140"><text:span text:style-name="T141">□</text:span><text:span text:style-name="T142">請</text:span><text:span text:style-name="T143">附學生證正反面影本或在學證明文件</text:span><text:span text:style-name="T144">。</text:span></text:p>
              </text:list-item>
              <text:list-item>
                <text:p text:style-name="P145"><text:span text:style-name="T146">□</text:span><text:span text:style-name="T147">請</text:span><text:span text:style-name="T148">附金融存摺封面影本</text:span><text:span text:style-name="T149">。</text:span></text:p>
              </text:list-item>
              <text:list-item>
                <text:p text:style-name="P150"><text:span text:style-name="T151">□</text:span><text:span text:style-name="T152">請</text:span><text:span text:style-name="T153">附戶口名簿影本或戶籍謄本</text:span><text:span text:style-name="T154">。</text:span></text:p>
              </text:list-item>
              <text:list-item>
                <text:p text:style-name="P155"><text:span text:style-name="T156">□</text:span><text:span text:style-name="T157">申請</text:span><text:span text:style-name="T158">獎助學金</text:span><text:span text:style-name="T159">請附蓋有學校戳印之前一學期成績單</text:span><text:span text:style-name="T160">。</text:span></text:p>
              </text:list-item>
              <text:list-item>
                <text:p text:style-name="P161"><text:span text:style-name="T162">□</text:span><text:span text:style-name="T163">申請</text:span><text:span text:style-name="T164">特殊才能助學金</text:span><text:span text:style-name="T165">請附得獎證明文件</text:span><text:span text:style-name="T166">。</text:span></text:p>
              </text:list-item>
              <text:list-item>
                <text:p text:style-name="P167"><text:span text:style-name="T168">□</text:span><text:span text:style-name="T169">申請</text:span><text:span text:style-name="T170">私立教育代金</text:span><text:span text:style-name="T171">請附繳費收據正本及</text:span><text:span text:style-name="T172">前一學期</text:span><text:span text:style-name="T173">成績單</text:span><text:span text:style-name="T174">。</text:span></text:p>
              </text:list-item>
              <text:list-item>
                <text:p text:style-name="P175"><text:span text:style-name="T176">□</text:span><text:span text:style-name="T177">申請</text:span><text:span text:style-name="T178">生活津貼</text:span><text:span text:style-name="T179">請</text:span><text:span text:style-name="T180">附家戶所得稅清單</text:span><text:span text:style-name="T181">(</text:span><text:span text:style-name="T182">請參閱下頁注意事項</text:span><text:span text:style-name="T183">)</text:span><text:span text:style-name="T18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7">
            <text:p text:style-name="P187">二</text:p>
            <text:p text:style-name="P188">、</text:p>
            <text:p text:style-name="P189">申</text:p>
            <text:p text:style-name="P190">請</text:p>
            <text:p text:style-name="P191">項</text:p>
            <text:p text:style-name="P192">目</text:p>
            <text:p text:style-name="P193">及</text:p>
            <text:p text:style-name="P194">金</text:p>
            <text:p text:style-name="P195">額</text:p>
            <text:p text:style-name="P196"/>
          </table:table-cell>
          <table:table-cell table:style-name="TableCell197" table:number-columns-spanned="12">
            <text:p text:style-name="P198"><text:span text:style-name="T199">申請項目、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申請金額</text:p>
          </table:table-cell>
          <table:covered-table-cell/>
          <table:table-cell table:style-name="TableCell202" table:number-columns-spanned="2">
            <text:p text:style-name="P203">備註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<text:span text:style-name="T208">1.</text:span><text:span text:style-name="T209">交通費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一、國中，新臺幣500元。</text:p>
            <text:p text:style-name="P212">二、本市大專院校，新臺幣1,000元。</text:p>
            <text:p text:style-name="P213">三、外縣市高中(職)以上，新臺幣1,5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交通費</text:p>
            <text:p text:style-name="P216"/>
            <text:p text:style-name="P217"><text:span text:style-name="T218">元</text:span></text:p>
          </table:table-cell>
          <table:covered-table-cell/>
          <table:table-cell table:style-name="TableCell219" table:number-columns-spanned="2">
            <text:p text:style-name="P220"><text:span text:style-name="T221">低收入戶請向本府社會局申請。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 table:number-rows-spanned="3">
            <text:p text:style-name="P225">2.獎助學金</text:p>
            <text:p text:style-name="P226"><text:span text:style-name="T227">學業成績</text:span><text:span text:style-name="T228"><text:s text:c="5"/></text:span><text:span text:style-name="T229">分</text:span></text:p>
            <text:p text:style-name="P230"><text:span text:style-name="T231">操行成績</text:span><text:span text:style-name="T232"><text:s text:c="5"/></text:span><text:span text:style-name="T233">分</text:span><text:span text:style-name="T234">(</text:span><text:span text:style-name="T235">須達</text:span><text:span text:style-name="T236">80</text:span><text:span text:style-name="T237">分以上，無成績者須未受警告、小過或大過等懲處紀錄</text:span><text:span text:style-name="T238">)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一、高中職學業助學金：</text:p>
            <text:p text:style-name="P241"><text:span text:style-name="T242">(</text:span><text:span text:style-name="T243">一</text:span><text:span text:style-name="T244">)</text:span><text:span text:style-name="T245">75</text:span><text:span text:style-name="T246">分以上未滿</text:span><text:span text:style-name="T247">85</text:span><text:span text:style-name="T248">分：新臺幣</text:span><text:span text:style-name="T249">1,000</text:span><text:span text:style-name="T250">元。</text:span></text:p>
            <text:p text:style-name="P251"><text:span text:style-name="T252">(</text:span><text:span text:style-name="T253">二</text:span><text:span text:style-name="T254">)</text:span><text:span text:style-name="T255">85</text:span><text:span text:style-name="T256">分以上未滿</text:span><text:span text:style-name="T257">90</text:span><text:span text:style-name="T258">分：新臺幣</text:span><text:span text:style-name="T259">2,000</text:span><text:span text:style-name="T260">元。</text:span></text:p>
            <text:p text:style-name="P261"><text:span text:style-name="T262">(</text:span><text:span text:style-name="T263">三</text:span><text:span text:style-name="T264">)90</text:span><text:span text:style-name="T265">分以上：新臺幣</text:span><text:span text:style-name="T266">6,000</text:span><text:span text:style-name="T267">元</text:span><text:span text:style-name="T268">。</text:span></text:p>
            <text:p text:style-name="P269"><text:span text:style-name="T270">二、</text:span><text:span text:style-name="T271">特殊教育學生學業助學金：新臺幣</text:span><text:span text:style-name="T272">5,000</text:span><text:span text:style-name="T273">元</text:span></text:p>
            <text:p text:style-name="P274"><text:span text:style-name="T275">三、</text:span><text:span text:style-name="T276">國中小學業助學金：新臺幣</text:span><text:span text:style-name="T277">1,500</text:span><text:span text:style-name="T27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學業</text:p>
            <text:p text:style-name="P281"><text:span text:style-name="T282">助學金</text:span></text:p>
            <text:p text:style-name="P283"/>
            <text:p text:style-name="P284"><text:span text:style-name="T285"><text:s text:c="9"/></text:span><text:span text:style-name="T286">元</text:span></text:p>
          </table:table-cell>
          <table:covered-table-cell/>
          <table:table-cell table:style-name="TableCell287" table:number-columns-spanned="2" table:number-rows-spanned="3">
            <text:p text:style-name="P288">學業助學金</text:p>
            <text:p text:style-name="P289">(國內外縣市高中職以下、夜間部四年制高中職)</text:p>
            <text:p text:style-name="P290"><text:span text:style-name="T291">特殊才能助學金</text:span><text:span text:style-name="T292">(</text:span><text:span text:style-name="T293">外縣市國內大專院校以下</text:span><text:span text:style-name="T294">)</text:span></text:p>
            <text:p text:style-name="P295"><text:span text:style-name="T296">私立教育代金計算公式</text:span><text:span text:style-name="T297">：原始學雜費總額（只含學費、雜費、學分學雜費，其他費用不得列入計算）</text:span><text:span text:style-name="T298">-</text:span><text:span text:style-name="T299">教育部（局）減免之金額＝減免後自付之學雜費總額</text:span><text:span text:style-name="T300">)</text:span><text:span text:style-name="T301">。</text:span>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<text:span text:style-name="T307">請提供獎狀並參閱臺北市教育補助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特殊才能</text:p>
            <text:p text:style-name="P310">助學金</text:p>
            <text:p text:style-name="P311"><text:span text:style-name="T312">元</text:span></text:p>
          </table:table-cell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>私立教育代金：</text:p>
            <text:p text:style-name="P319"><text:span text:style-name="T320">一、</text:span><text:span text:style-name="T321">外縣市私立高中（職），最高新臺幣</text:span><text:span text:style-name="T322">8,000</text:span><text:span text:style-name="T323">元。</text:span></text:p>
            <text:p text:style-name="P324">二、私立大專院校，最高新臺幣15,000元。</text:p>
            <text:p text:style-name="P325">原始學雜費總額<text:s text:c="9"/>元。</text:p>
            <text:p text:style-name="P326">教育部(局)減免金額<text:s text:c="11"/>元。</text:p>
            <text:p text:style-name="P327"><text:span text:style-name="T328">減免後自付學雜費總額</text:span><text:span text:style-name="T329"><text:s text:c="10"/></text:span><text:span text:style-name="T33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私立教育</text:p>
            <text:p text:style-name="P333">代金</text:p>
            <text:p text:style-name="P334"/>
            <text:p text:style-name="P335"/>
            <text:p text:style-name="P336"/>
            <text:p text:style-name="P337">元</text:p>
          </table:table-cell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5">
            <text:p text:style-name="P342">3.生活津貼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<text:span text:style-name="T345">生活津貼</text:span><text:span text:style-name="T346">：</text:span></text:p>
            <text:p text:style-name="P347"><text:span text:style-name="T348">1.</text:span><text:span text:style-name="T349">設籍並實際居住連續滿四個月以上</text:span><text:span text:style-name="T350">。</text:span></text:p>
            <text:p text:style-name="P351"><text:span text:style-name="T352">2.</text:span><text:span text:style-name="T353">低收入戶請向本府社會局申請</text:span><text:span text:style-name="T354">。</text:span></text:p>
            <text:p text:style-name="P355"><text:span text:style-name="T356">3.</text:span><text:span text:style-name="T357">高中職：新臺幣</text:span><text:span text:style-name="T358">3,500</text:span><text:span text:style-name="T359">元</text:span><text:span text:style-name="T360">。</text:span></text:p>
            <text:p text:style-name="P361"><text:span text:style-name="T362">大專院校：新臺幣</text:span><text:span text:style-name="T363">7,000</text:span><text:span text:style-name="T364">元</text:span><text:span text:style-name="T3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生活津貼</text:p>
            <text:p text:style-name="P368"/>
            <text:p text:style-name="P369"><text:span text:style-name="T370">元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12">
            <text:p text:style-name="P376">申請金額合計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元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ext:soft-page-break/>
        <table:table-row table:style-name="TableRow382">
          <table:table-cell table:style-name="TableCell383" table:number-columns-spanned="3" table:number-rows-spanned="7">
            <text:p text:style-name="P384"><text:span text:style-name="T385">三、</text:span><text:span text:style-name="T386">全戶人口戶籍基本資料</text:span><text:span text:style-name="T387">(※</text:span><text:span text:style-name="T388">含申請人</text:span><text:span text:style-name="T389">)</text:span></text:p>
          </table:table-cell>
          <table:covered-table-cell/>
          <table:covered-table-cell/>
          <table:table-cell table:style-name="TableCell390" table:number-columns-spanned="2">
            <text:p text:style-name="P391"><text:span text:style-name="T392">稱謂</text:span></text:p>
          </table:table-cell>
          <table:covered-table-cell/>
          <table:table-cell table:style-name="TableCell393" table:number-columns-spanned="2">
            <text:p text:style-name="P394">姓名</text:p>
          </table:table-cell>
          <table:covered-table-cell/>
          <table:table-cell table:style-name="TableCell395" table:number-columns-spanned="3">
            <text:p text:style-name="P396">身分證字號</text:p>
          </table:table-cell>
          <table:covered-table-cell/>
          <table:covered-table-cell/>
          <table:table-cell table:style-name="TableCell397" table:number-columns-spanned="3">
            <text:p text:style-name="P398">出生日期</text:p>
          </table:table-cell>
          <table:covered-table-cell/>
          <table:covered-table-cell/>
          <table:table-cell table:style-name="TableCell399" table:number-columns-spanned="2">
            <text:p text:style-name="P400">職業</text:p>
          </table:table-cell>
          <table:covered-table-cell/>
          <table:table-cell table:style-name="TableCell401" table:number-columns-spanned="2">
            <text:p text:style-name="P402">薪資年收入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申請人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17">
            <text:p text:style-name="P489">注意事項：(請申請人務必閲覽以下事項)</text:p>
            <text:p text:style-name="P490">一、生活津貼應計算家庭人口範圍含：</text:p>
            <text:p text:style-name="P491">（一）補助對象之配偶。</text:p>
            <text:p text:style-name="P492">（二）補助對象之一親等之直系血親。</text:p>
            <text:p text:style-name="P493">（三）與補助對象同一戶籍或共同生活之直系血親及兄弟姊妹。</text:p>
            <text:p text:style-name="P494">（四）前三款以外，認列綜合所得稅扶養親屬免稅額之納稅義務人。</text:p>
            <text:p text:style-name="P495">二、申請人有義務提供補助審核所需相關資料，以提供正確審核。</text:p>
            <text:p text:style-name="P496"><text:span text:style-name="T497">三、應計算全家人口各類所得資料，依</text:span><text:span text:style-name="T498">財政部臺北市國稅局及稅捐處</text:span><text:span text:style-name="T499">提供最近核定之年度</text:span><text:span text:style-name="T500">(</text:span><text:span text:style-name="T501">111</text:span><text:span text:style-name="T502">)</text:span><text:span text:style-name="T503">所得資料並據以審核。</text:span></text:p>
            <text:p text:style-name="P504">四、全家人口家庭總收入平均，每人每月未超過本府公告之本市最近ㄧ年度最低生活費標準二倍者。</text:p>
            <text:p text:style-name="P505"><text:span text:style-name="T506"><text:s text:c="4"/></text:span><text:span text:style-name="T507">（新臺幣</text:span><text:span text:style-name="T508">3</text:span><text:span text:style-name="T509">萬</text:span><text:span text:style-name="T510">9,298</text:span><text:span text:style-name="T511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7">
            <text:p text:style-name="P514"><text:span text:style-name="T515">※</text:span><text:span text:style-name="T516">為能正確匯入指定的帳戶，務必全數填列完整。未填列完整者，視同文件不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><text:span text:style-name="T520">四、</text:span><text:span text:style-name="T521">切結</text:span></text:p>
          </table:table-cell>
          <table:covered-table-cell/>
          <table:covered-table-cell/>
          <table:covered-table-cell/>
          <table:table-cell table:style-name="TableCell522" table:number-columns-spanned="13">
            <text:list text:style-name="LFO2" text:continue-numbering="true">
              <text:list-item>
                <text:p text:style-name="P523">已詳細閱讀臺北市原住民學生教育補助要點並了解本申請表單，保證上述所填各項資料及所附文件均為事實，且知悉提供不實資料及違反相關法令之後果，若有可歸責於己之事由，除繳回所領金額並自負一切法律責任。</text:p>
              </text:list-item>
            </text:list>
            <text:p text:style-name="P524"><text:span text:style-name="T525">監護人</text:span><text:span text:style-name="T526">(</text:span><text:span text:style-name="T527">父</text:span><text:span text:style-name="T528">)</text:span><text:span text:style-name="T529">簽名或蓋章</text:span><text:span text:style-name="T530">:</text:span><text:span text:style-name="T531"><text:s text:c="13"/></text:span><text:span text:style-name="T532">身分證字號：</text:span><text:span text:style-name="T533"><text:s text:c="14"/></text:span></text:p>
            <text:p text:style-name="P534"><text:span text:style-name="T535">監護人</text:span><text:span text:style-name="T536">(</text:span><text:span text:style-name="T537">母</text:span><text:span text:style-name="T538">)</text:span><text:span text:style-name="T539">簽名或蓋章</text:span><text:span text:style-name="T540">:</text:span><text:span text:style-name="T541"><text:s text:c="13"/></text:span><text:span text:style-name="T542">身分證字號：</text:span><text:span text:style-name="T543"><text:s text:c="14"/></text:span></text:p>
            <text:p text:style-name="P544"><text:span text:style-name="T545">通訊地</text:span><text:span text:style-name="T546">(</text:span><text:span text:style-name="T547">同學生戶籍地者免填</text:span><text:span text:style-name="T548">)</text:span><text:span text:style-name="T549">：</text:span><text:span text:style-name="T550"><text:s text:c="38"/></text:span></text:p>
            <text:p text:style-name="P551"><text:span text:style-name="T552">(</text:span><text:span text:style-name="T553">成年學生免填上述監護人資料</text:span><text:span text:style-name="T554">)</text:span></text:p>
            <text:p text:style-name="P555"><text:span text:style-name="T556"><text:s/></text:span></text:p>
            <text:p text:style-name="P557"/>
            <text:p text:style-name="P558"><text:span text:style-name="T559"><text:s text:c="3"/></text:span><text:span text:style-name="T560">學生本人簽章</text:span><text:span text:style-name="T561">：</text:span><text:span text:style-name="T562">　　　</text:span><text:span text:style-name="T563"><text:s text:c="7"/></text:span><text:span text:style-name="T564"><text:s text:c="2"/></text:span><text:span text:style-name="T565">身分證字號</text:span><text:span text:style-name="T566">：</text:span><text:span text:style-name="T567"><text:s text:c="14"/></text:span></text:p>
            <text:p text:style-name="P568"/>
            <text:p text:style-name="P569"><text:span text:style-name="T570"><text:s text:c="43"/></text:span><text:span text:style-name="T571"><text:s text:c="10"/></text:span><text:span text:style-name="T572">申請日期</text:span><text:span text:style-name="T573">: <text:s text:c="7"/></text:span><text:span text:style-name="T574">年</text:span><text:span text:style-name="T575"><text:s text:c="5"/></text:span><text:span text:style-name="T576">月</text:span><text:span text:style-name="T577"><text:s text:c="5"/></text:span><text:span text:style-name="T5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4">
            <text:p text:style-name="P581"><text:span text:style-name="T582">五、</text:span><text:span text:style-name="T583">區公所</text:span></text:p>
            <text:p text:style-name="P584"><text:span text:style-name="T585">初審意見</text:span></text:p>
          </table:table-cell>
          <table:covered-table-cell/>
          <table:covered-table-cell/>
          <table:covered-table-cell/>
          <table:table-cell table:style-name="TableCell586" table:number-columns-spanned="13">
            <text:p text:style-name="P587"><text:span text:style-name="T588">查補助對象</text:span><text:span text:style-name="T589">　　</text:span><text:span text:style-name="T590"><text:s text:c="4"/></text:span><text:span text:style-name="T591">　　　</text:span><text:span text:style-name="T592">　</text:span><text:span text:style-name="T593">符合臺北市原</text:span><text:span text:style-name="T594">住民學生教育補助要點規定，確實無訛。</text:span><text:span text:style-name="T595"><text:s text:c="30"/></text:span></text:p>
            <text:p text:style-name="P596"><text:span text:style-name="T597">承辦人</text:span><text:span text:style-name="T598">：</text:span><text:span text:style-name="T599"><text:s text:c="23"/></text:span><text:span text:style-name="T600"><text:s text:c="2"/></text:span><text:span text:style-name="T601">初審金額</text:span><text:span text:style-name="T602">：</text:span><text:span text:style-name="T60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區塊文字" style:display-name="區塊文字" style:family="paragraph" style:parent-style-name="Textbody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fxFaxNum" style:display-name="WfxFaxNum" style:family="paragraph" style:parent-style-name="Textbody"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dc:subject/>
    <meta:initial-creator>user27</meta:initial-creator>
    <dc:creator>汪倩如 </dc:creator>
    <meta:creation-date>2020-08-27T03:08:00Z</meta:creation-date>
    <dc:date>2024-08-29T02:51:00Z</dc:date>
    <meta:print-date>2018-02-09T06:51:00Z</meta:print-date>
    <meta:template xlink:href="Normal" xlink:type="simple"/>
    <meta:editing-cycles>47</meta:editing-cycles>
    <meta:editing-duration>PT7320S</meta:editing-duration>
    <meta:user-defined meta:name="FormatCheck" meta:value-type="boolean">true</meta:user-defined>
    <meta:document-statistic meta:page-count="2" meta:paragraph-count="4" meta:word-count="330" meta:character-count="2211" meta:row-count="15" meta:non-whitespace-character-count="1885"/>
  </office:meta>
</office:document-meta>
</file>