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業助學金及特殊才能獎助學金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4">
            <text:p>本市各級學校專用</text:p>
          </table:table-cell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2">
            <text:p><text:span text:style-name="T2">113</text:span><text:span text:style-name="T1"><text:s/>學年度第<text:s/></text:span><text:span text:style-name="T2">1</text:span><text:span text:style-name="T1"><text:s/>學期臺北市原住民學生獎助學金印領清冊(學校用表)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16">
            <text:p><text:s text:c="5"/>□高中(職)學業獎助學金 <text:s text:c="3"/>□國(中)小學業獎助學金 <text:s text:c="4"/>□特殊才能獎助學金<text:s text:c="6"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行政區(必填)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公立或私立（必填）</text:p>
          </table:table-cell>
          <table:covered-table-cell/>
          <table:table-cell office:value-type="string" table:number-columns-spanned="9" table:number-rows-spanned="1" table:style-name="ce19">
            <text:p><text:s text:c="4"/>□ 公立 <text:s text:c="30"/>□私立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7">
            <text:p>學校名稱(必填)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族別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學期</text:p>
            <text:p>總平均</text:p>
          </table:table-cell>
          <table:table-cell office:value-type="string" table:style-name="ce7">
            <text:p>操行</text:p>
            <text:p>成績(無則免填)</text:p>
          </table:table-cell>
          <table:table-cell office:value-type="string" table:style-name="ce7">
            <text:p>特殊才能項目/名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是否領取其他相同性質補助</text:p>
          </table:table-cell>
          <table:table-cell office:value-type="string" table:style-name="ce7">
            <text:p>學生簽名或蓋章　</text:p>
          </table:table-cell>
          <table:table-cell table:number-columns-repeated="16373"/>
        </table:table-row>
        <table:table-row table:number-rows-repeated="3" table:style-name="ro7">
          <table:table-cell table:style-name="ce8"/>
          <table:table-cell table:number-columns-repeated="7" table:style-name="ce3"/>
          <table:table-cell table:number-columns-repeated="3" table:style-name="ce5"/>
          <table:table-cell table:number-columns-repeated="16373"/>
        </table:table-row>
        <table:table-row table:style-name="ro7">
          <table:table-cell table:style-name="ce8"/>
          <table:table-cell table:number-columns-repeated="3" table:style-name="ce9"/>
          <table:table-cell table:number-columns-repeated="4" table:style-name="ce3"/>
          <table:table-cell table:number-columns-repeated="3" table:style-name="ce5"/>
          <table:table-cell table:number-columns-repeated="16373"/>
        </table:table-row>
        <table:table-row table:number-rows-repeated="4" table:style-name="ro7">
          <table:table-cell table:style-name="ce8"/>
          <table:table-cell table:number-columns-repeated="7" table:style-name="ce3"/>
          <table:table-cell table:number-columns-repeated="3" table:style-name="ce5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office:value-type="string" table:number-columns-spanned="7" table:number-rows-spanned="1" table:style-name="ce20">
            <text:p>元</text:p>
          </table:table-cell>
          <table:covered-table-cell table:number-columns-repeated="6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備註：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1.日常生活表現及學期總平均，國小一年級上學期新生及特殊教育班學生免計（請填新生或免計）。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2.各校依據申請項目，填列資料須完整及正確。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21">
            <text:p>3.補助對象必須於113年9月1日前至學期結束設籍並實際居住臺北市(非新北市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21">
            <text:p>4.學業獎助學金以學生現階段就讀學校別規定填列金額。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承辦人 <text:s text:c="8"/>單位主管 <text:s text:c="10"/>出納組長 <text:s text:c="11"/>會計主任 <text:s text:c="13"/>校長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承辦人電話：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分機：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※為利連絡，請務必留下電話(含分機)。</text:p>
          </table:table-cell>
          <table:table-cell table:number-columns-repeated="9" table:style-name="ce2"/>
          <table:table-cell table:number-columns-repeated="16373"/>
        </table:table-row>
        <table:table-row table:style-name="ro11">
          <table:table-cell table:style-name="ce12"/>
          <table:table-cell table:number-columns-spanned="10" table:number-rows-spanned="2" table:style-name="ce13"/>
          <table:covered-table-cell table:number-columns-repeated="9"/>
          <table:table-cell table:number-columns-repeated="16373"/>
        </table:table-row>
        <table:table-row table:style-name="ro10">
          <table:table-cell table:style-name="ce10"/>
          <table:covered-table-cell/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10">
            <text:p><text:s text:c="50"/>民國 <text:s text:c="8"/>年 <text:s text:c="7"/>月 <text:s text:c="7"/>日</text:p>
          </table:table-cell>
          <table:table-cell table:number-columns-repeated="9" table:style-name="ce10"/>
          <table:table-cell table:number-columns-repeated="16373"/>
        </table:table-row>
        <table:table-row table:number-rows-repeated="2" table:style-name="ro10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，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學業助學金及特殊才能獎助學金清冊.$A$1:學業助學金及特殊才能獎助學金清冊.$K$30" table:base-cell-address="學業助學金及特殊才能獎助學金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315354330708661in" fo:margin-right="0.196456692913386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11</meta:initial-creator>
    <dc:creator>汪倩如 </dc:creator>
    <meta:creation-date>2009-04-06T06:32:42Z</meta:creation-date>
    <dc:date>2024-08-29T02:57:04Z</dc:date>
    <meta:print-date>2018-01-26T06:52:13Z</meta:print-date>
    <meta:editing-cycles>10</meta:editing-cycles>
    <meta:editing-duration>PT523S</meta:editing-duration>
  </office:meta>
</office:document-meta>
</file>