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27in"/>
    </style:style>
    <style:style style:name="TableColumn3" style:family="table-column">
      <style:table-column-properties style:column-width="0.068in"/>
    </style:style>
    <style:style style:name="TableColumn4" style:family="table-column">
      <style:table-column-properties style:column-width="0.3118in"/>
    </style:style>
    <style:style style:name="TableColumn5" style:family="table-column">
      <style:table-column-properties style:column-width="0.3048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0.0555in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1812in"/>
    </style:style>
    <style:style style:name="TableColumn14" style:family="table-column">
      <style:table-column-properties style:column-width="0.3006in"/>
    </style:style>
    <style:style style:name="TableColumn15" style:family="table-column">
      <style:table-column-properties style:column-width="0.1854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2013in"/>
    </style:style>
    <style:style style:name="TableColumn18" style:family="table-column">
      <style:table-column-properties style:column-width="0.3006in"/>
    </style:style>
    <style:style style:name="TableColumn19" style:family="table-column">
      <style:table-column-properties style:column-width="0.484in"/>
    </style:style>
    <style:style style:name="TableColumn20" style:family="table-column">
      <style:table-column-properties style:column-width="0.5284in"/>
    </style:style>
    <style:style style:name="TableColumn21" style:family="table-column">
      <style:table-column-properties style:column-width="0.5041in"/>
    </style:style>
    <style:style style:name="TableColumn22" style:family="table-column">
      <style:table-column-properties style:column-width="0.4465in"/>
    </style:style>
    <style:style style:name="TableColumn23" style:family="table-column">
      <style:table-column-properties style:column-width="0.0576in"/>
    </style:style>
    <style:style style:name="TableColumn24" style:family="table-column">
      <style:table-column-properties style:column-width="0.502in"/>
    </style:style>
    <style:style style:name="TableColumn25" style:family="table-column">
      <style:table-column-properties style:column-width="0.0708in"/>
    </style:style>
    <style:style style:name="TableColumn26" style:family="table-column">
      <style:table-column-properties style:column-width="0.1041in"/>
    </style:style>
    <style:style style:name="TableColumn27" style:family="table-column">
      <style:table-column-properties style:column-width="0.2451in"/>
    </style:style>
    <style:style style:name="TableColumn28" style:family="table-column">
      <style:table-column-properties style:column-width="0.0819in"/>
    </style:style>
    <style:style style:name="TableColumn29" style:family="table-column">
      <style:table-column-properties style:column-width="0.1236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1083in"/>
    </style:style>
    <style:style style:name="TableColumn32" style:family="table-column">
      <style:table-column-properties style:column-width="0.1881in"/>
    </style:style>
    <style:style style:name="TableColumn33" style:family="table-column">
      <style:table-column-properties style:column-width="0.2673in"/>
    </style:style>
    <style:style style:name="TableColumn34" style:family="table-column">
      <style:table-column-properties style:column-width="0.0201in"/>
    </style:style>
    <style:style style:name="TableColumn35" style:family="table-column">
      <style:table-column-properties style:column-width="0.4402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0.4576in"/>
    </style:style>
    <style:style style:name="TableColumn38" style:family="table-column">
      <style:table-column-properties style:column-width="0.1125in"/>
    </style:style>
    <style:style style:name="TableColumn39" style:family="table-column">
      <style:table-column-properties style:column-width="0.3868in"/>
    </style:style>
    <style:style style:name="TableColumn40" style:family="table-column">
      <style:table-column-properties style:column-width="0.2854in"/>
    </style:style>
    <style:style style:name="TableColumn41" style:family="table-column">
      <style:table-column-properties style:column-width="0.2055in"/>
    </style:style>
    <style:style style:name="TableColumn42" style:family="table-column">
      <style:table-column-properties style:column-width="0.4756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937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0986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Row80" style:family="table-row">
      <style:table-row-properties style:min-row-height="0.3131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201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291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298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298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201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201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291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201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291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201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291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201in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201in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201in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895in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0" style:family="table-column">
      <style:table-column-properties style:column-width="0.3722in"/>
    </style:style>
    <style:style style:name="TableColumn461" style:family="table-column">
      <style:table-column-properties style:column-width="0.452in"/>
    </style:style>
    <style:style style:name="TableColumn462" style:family="table-column">
      <style:table-column-properties style:column-width="0.4208in"/>
    </style:style>
    <style:style style:name="TableColumn463" style:family="table-column">
      <style:table-column-properties style:column-width="0.2479in"/>
    </style:style>
    <style:style style:name="TableColumn464" style:family="table-column">
      <style:table-column-properties style:column-width="1.2048in"/>
    </style:style>
    <style:style style:name="TableColumn465" style:family="table-column">
      <style:table-column-properties style:column-width="5.6263in"/>
    </style:style>
    <style:style style:name="TableColumn466" style:family="table-column">
      <style:table-column-properties style:column-width="0.1243in"/>
    </style:style>
    <style:style style:name="TableColumn467" style:family="table-column">
      <style:table-column-properties style:column-width="1.2513in"/>
    </style:style>
    <style:style style:name="TableColumn468" style:family="table-column">
      <style:table-column-properties style:column-width="1.3756in"/>
    </style:style>
    <style:style style:name="Table459" style:family="table">
      <style:table-properties style:width="11.0756in" style:rel-width="100.18%" fo:margin-left="0in" table:align="left"/>
    </style:style>
    <style:style style:name="TableRow469" style:family="table-row">
      <style:table-row-properties style:min-row-height="0.3486in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0.359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9" style:family="table-row">
      <style:table-row-properties style:min-row-height="0.3486in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0" style:family="table-row">
      <style:table-row-properties style:min-row-height="0.359in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503" style:family="table-row">
      <style:table-row-properties style:min-row-height="0.3486in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1.0465in" style:letter-kerning="false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5pt" style:font-size-asian="15pt" style:font-size-complex="15pt"/>
    </style:style>
    <style:style style:name="TableRow508" style:family="table-row">
      <style:table-row-properties style:min-row-height="0.359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0.3486in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3486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 style:min-row-height="0.3486in"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2" style:family="table-row">
      <style:table-row-properties style:min-row-height="0.3486in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min-row-height="3.475in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56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56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56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0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1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2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3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4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75" style:parent-style-name="內文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2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86" style:parent-style-name="內文" style:family="paragraph">
      <style:paragraph-properties style:line-height-at-least="0in" fo:text-indent="0.4166in"/>
      <style:text-properties style:font-name="標楷體" style:font-name-asian="標楷體" fo:font-size="15pt" style:font-size-asian="15pt" style:font-size-complex="15pt"/>
    </style:style>
    <style:style style:name="P587" style:parent-style-name="內文" style:family="paragraph">
      <style:paragraph-properties style:line-height-at-least="0in" fo:text-indent="0.4444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style:line-height-at-least="0in" fo:margin-left="0.902in" fo:text-indent="-0.902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601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04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2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start" style:line-height-at-least="0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1">
            <text:p text:style-name="P45">臺北市原住民公寓出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英文代碼</text:p>
          </table:table-cell>
          <table:covered-table-cell/>
          <table:covered-table-cell/>
          <table:table-cell table:style-name="TableCell49" table:number-columns-spanned="11" table:number-rows-spanned="2">
            <text:p text:style-name="P50">戶口名簿戶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2">
            <text:p text:style-name="P52">出生年月日</text:p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年 <text:s/>月 <text:s/>日</text:p>
          </table:table-cell>
          <table:covered-table-cell/>
          <table:covered-table-cell/>
          <table:table-cell table:style-name="TableCell55" table:number-columns-spanned="4" table:number-rows-spanned="2">
            <text:p text:style-name="P56">族別</text:p>
          </table:table-cell>
          <table:covered-table-cell/>
          <table:covered-table-cell/>
          <table:covered-table-cell/>
          <table:table-cell table:style-name="TableCell57" table:number-columns-spanned="6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收件日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時間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><text:span text:style-name="T76">(臨櫃收件</text:span><text:span text:style-name="T77">此欄請</text:span><text:span text:style-name="T78">由原服員填寫</text:span><text:span text:style-name="T79">，申請者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設籍本市日期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年 <text:s/>月 <text:s/>日</text:p>
          </table:table-cell>
          <table:covered-table-cell/>
          <table:covered-table-cell/>
          <table:table-cell table:style-name="TableCell103" table:number-columns-spanned="7">
            <text:p text:style-name="P104">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編號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戶籍地址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6">
            <text:p text:style-name="P142">臺北市 <text:s text:c="6"/>區 <text:s text:c="4"/>里 <text:s text:c="3"/>鄰 <text:s text:c="3"/>街 <text:s text:c="3"/>段 <text:s text:c="3"/>巷 <text:s text:c="3"/>弄 <text:s text:c="3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通訊地址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1">
            <text:p text:style-name="P147"><text:s text:c="2"/>縣市 <text:s text:c="3"/>鄉鎮區 <text:s text:c="3"/>街 <text:s text:c="3"/>段 <text:s text:c="3"/>巷 <text:s text:c="3"/>弄<text:s text:c="3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婚姻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未婚□<text:s/>已婚□<text:s/>離婚□<text:s/>其它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 table:number-rows-spanned="2">
            <text:p text:style-name="P154">性別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8" table:number-rows-spanned="2">
            <text:p text:style-name="P156">男□ <text:s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 table:number-rows-spanned="2">
            <text:p text:style-name="P158">職業</text:p>
          </table:table-cell>
          <table:covered-table-cell/>
          <table:covered-table-cell/>
          <table:table-cell table:style-name="TableCell159" table:number-columns-spanned="10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 table:number-rows-spanned="2">
            <text:p text:style-name="P16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行動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住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1">
            <text:p text:style-name="P175">申請人之配偶及同戶籍內之父母、子女等直系親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稱謂</text:p>
          </table:table-cell>
          <table:covered-table-cell/>
          <table:table-cell table:style-name="TableCell179" table:number-columns-spanned="6">
            <text:p text:style-name="P18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性別</text:p>
          </table:table-cell>
          <table:covered-table-cell/>
          <table:covered-table-cell/>
          <table:table-cell table:style-name="TableCell183" table:number-columns-spanned="18">
            <text:p text:style-name="P184">國<text:s/>民<text:s/>身<text:s/>份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職業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出生年月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備註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年 <text:s/>月 <text:s/>日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年 <text:s/>月 <text:s/>日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年 <text:s/>月 <text:s/>日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年 <text:s/>月 <text:s/>日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年 <text:s/>月 <text:s/>日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年 <text:s/>月 <text:s/>日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年 <text:s/>月 <text:s/>日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年 <text:s/>月 <text:s/>日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1">
            <text:p text:style-name="P457">申請人: <text:s text:c="21"/>(簽章) <text:s text:c="2"/><text:s text:c="16"/>年 <text:s/><text:s/><text:s/>月<text:s/><text:s/><text:s text:c="2"/>日<text:s text:c="11"/>時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soft-page-break/>
            <text:p text:style-name="P471">審查結果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處<text:s text:c="2"/>理<text:s text:c="2"/>意<text:s text:c="2"/>見</text:p>
          </table:table-cell>
          <table:covered-table-cell/>
          <table:table-cell table:style-name="TableCell474" table:number-columns-spanned="2">
            <text:p text:style-name="P475">承辦人</text:p>
          </table:table-cell>
          <table:covered-table-cell/>
          <table:table-cell table:style-name="TableCell476">
            <text:p text:style-name="P477">組長</text:p>
          </table:table-cell>
        </table:table-row>
        <table:table-row table:style-name="TableRow478">
          <table:table-cell table:style-name="TableCell479" table:number-columns-spanned="2">
            <text:p text:style-name="P480">合格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編列順位號次: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不合格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><text:span text:style-name="T506">住址變</text:span><text:span text:style-name="T50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申請日期</text:p>
          </table:table-cell>
          <table:covered-table-cell/>
          <table:covered-table-cell/>
          <table:table-cell table:style-name="TableCell511" table:number-columns-spanned="2">
            <text:p text:style-name="P512">收文字號</text:p>
          </table:table-cell>
          <table:covered-table-cell/>
          <table:table-cell table:style-name="TableCell513" table:number-columns-spanned="2">
            <text:p text:style-name="P514">變更後新住址</text:p>
          </table:table-cell>
          <table:covered-table-cell/>
          <table:table-cell table:style-name="TableCell515">
            <text:p text:style-name="P516">承辦人認章</text:p>
          </table:table-cell>
          <table:table-cell table:style-name="TableCell517">
            <text:p text:style-name="P518">備考</text:p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>填</text:p>
            <text:p text:style-name="P567">表說明</text:p>
            <text:p text:style-name="P568"/>
          </table:table-cell>
          <table:table-cell table:style-name="TableCell569" table:number-columns-spanned="6">
            <text:list text:style-name="LFO1" text:continue-numbering="true">
              <text:list-item>
                <text:p text:style-name="P570">申請表請詳實填寫，並檢齊申請書一張、切結書一張、戶口名簿影印本乙份、蓋有原住民族戳記之戶籍謄本乙份。</text:p>
              </text:list-item>
              <text:list-item>
                <text:p text:style-name="P571">「戶號」請依戶口名簿之戶號填入，首格請填寫英文代號，其後七格請填阿拉伯數字之戶號(如AY1234567)。</text:p>
              </text:list-item>
              <text:list-item>
                <text:p text:style-name="P572">「姓名」、「性別」、「職業」、「出生年月日」、「國民身分證統一編號」等各欄請依申請人身分證所載分別填入，不得遺漏。</text:p>
              </text:list-item>
              <text:list-item>
                <text:p text:style-name="P573">「設籍日期」請按照戶口名簿所載在臺北市設籍之遷入日期填入。</text:p>
              </text:list-item>
              <text:list-item>
                <text:p text:style-name="P574">「親屬欄」配偶必須填寫(不論申請時是否在同一戶內，並檢附雙方戶籍資料)，其餘請依戶口名簿(以申請當時之戶口名簿為準所載之直系親屬填寫，並將稱謂、姓名、性別及身分證統一編號、職業、出生年月日逐欄以正楷填寫清楚)。</text:p>
              </text:list-item>
              <text:list-item>
                <text:p text:style-name="P575">職業欄申請人如服公職者，請填寫軍、公、教人員以供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切結書</text:p>
      <text:list text:style-name="LFO2" text:continue-numbering="true">
        <text:list-item>
          <text:p text:style-name="P582">切結書人╴╴╴╴╴，今向貴會申請承租東湖原住民公寓(東湖C、E基地國宅)一戶，並切結:</text:p>
        </text:list-item>
      </text:list>
      <text:p text:style-name="P583"><text:s text:c="4"/>符合申請承租國宅應具備下列條件:</text:p>
      <text:p text:style-name="P584"><text:s text:c="4"/>(一)年滿二十歲，在本市設籍滿六個月者以上。</text:p>
      <text:p text:style-name="P585"><text:s text:c="4"/>(二)與直系親屬設籍同一戶或有配偶者。(父母均已死亡、戶籍內有未滿二十歲或滿二十歲仍在學、</text:p>
      <text:p text:style-name="P586"><text:s text:c="4"/>身心障礙或沒有謀生能力且均無自有住宅之兄弟姐妹需要照顧者，得不受本款之限制，但應附證明</text:p>
      <text:p text:style-name="P587"><text:span text:style-name="T588"><text:s text:c="3"/></text:span><text:span text:style-name="T589"><text:s/></text:span><text:span text:style-name="T590">文件申請)。</text:span></text:p>
      <text:p text:style-name="P591"><text:span text:style-name="T592"><text:s text:c="4"/></text:span><text:span text:style-name="T593">(三)</text:span><text:span text:style-name="T594">本人、配偶、戶籍內之直系親屬及其配偶均無</text:span><text:span text:style-name="T595">有</text:span><text:span text:style-name="T596">住宅。</text:span></text:p>
      <text:p text:style-name="P597"><text:span text:style-name="T598"><text:s text:c="4"/></text:span><text:span text:style-name="T599">(四)</text:span><text:span text:style-name="T600"><text:s/></text:span><text:span text:style-name="T601">符合收入較低家庭標準或平均家庭年收入每人每月未達本市最近1年平均消費支出之80%者。</text:span></text:p>
      <text:p text:style-name="P602"><text:s text:c="4"/>(五)未享有政府其他居住補助。</text:p>
      <text:p text:style-name="P603"><text:s text:c="4"/><text:bookmark-start text:name="_Hlk67932593"/>(六)符合國宅處各國宅面積大小公告申請人之戶籍人口數規定者。<text:bookmark-end text:name="_Hlk67932593"/></text:p>
      <text:list text:style-name="LFO2" text:continue-numbering="true">
        <text:list-item>
          <text:p text:style-name="P604">本人並願意遵守承租國宅公告作業及其他國宅出租相關法規規定。</text:p>
        </text:list-item>
      </text:list>
      <text:p text:style-name="P605">上開各項稍有不實或違反情事，一切概由本人負責，願將承租國宅及其基地交回，並依承租國宅契約</text:p>
      <text:p text:style-name="P606">規定辦理，恐口說無憑，特立此切結書。</text:p>
      <text:p text:style-name="P607"><text:span text:style-name="T608"><text:s/></text:span><text:span text:style-name="T609"><text:s/>此 <text:s text:c="4"/>致</text:span></text:p>
      <text:p text:style-name="P610">臺北市政府原住民族事務委員會</text:p>
      <text:p text:style-name="P611"/>
      <text:p text:style-name="P612"><text:span text:style-name="T613"><text:s text:c="29"/></text:span><text:span text:style-name="T614"><text:s text:c="25"/></text:span><text:span text:style-name="T615">具切結書人</text:span><text:span text:style-name="T616">: <text:s text:c="11"/></text:span><text:span text:style-name="T617">(簽章)</text:span></text:p>
      <text:p text:style-name="P618"><text:s text:c="30"/><text:s text:c="28"/>身分證統一編號:</text:p>
      <text:p text:style-name="P619"><text:s text:c="30"/><text:s text:c="28"/>戶籍地址:</text:p>
      <text:p text:style-name="P620"><text:s text:c="30"/><text:s text:c="28"/>通訊地址:</text:p>
      <text:p text:style-name="P621"><text:s text:c="30"/><text:s text:c="28"/>聯絡電話:</text:p>
      <text:p text:style-name="P622"/>
      <text:p text:style-name="P623"><text:span text:style-name="T624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公寓出租申請書</dc:title>
    <dc:description/>
    <dc:subject/>
    <meta:initial-creator>user45</meta:initial-creator>
    <dc:creator>林曉薇</dc:creator>
    <meta:creation-date>2022-12-01T02:57:00Z</meta:creation-date>
    <dc:date>2022-12-01T02:57:00Z</dc:date>
    <meta:print-date>2011-08-30T01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0" meta:row-count="13" meta:non-whitespace-character-count="1628"/>
  </office:meta>
</office:document-meta>
</file>