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9in"/>
    </style:style>
    <style:style style:name="TableColumn3" style:family="table-column">
      <style:table-column-properties style:column-width="0.0673in"/>
    </style:style>
    <style:style style:name="TableColumn4" style:family="table-column">
      <style:table-column-properties style:column-width="0.3062in"/>
    </style:style>
    <style:style style:name="TableColumn5" style:family="table-column">
      <style:table-column-properties style:column-width="0.3006in"/>
    </style:style>
    <style:style style:name="TableColumn6" style:family="table-column">
      <style:table-column-properties style:column-width="0.2798in"/>
    </style:style>
    <style:style style:name="TableColumn7" style:family="table-column">
      <style:table-column-properties style:column-width="0.0555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0.0895in"/>
    </style:style>
    <style:style style:name="TableColumn11" style:family="table-column">
      <style:table-column-properties style:column-width="0.2937in"/>
    </style:style>
    <style:style style:name="TableColumn12" style:family="table-column">
      <style:table-column-properties style:column-width="0.2069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1826in"/>
    </style:style>
    <style:style style:name="TableColumn16" style:family="table-column">
      <style:table-column-properties style:column-width="0.4625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0.475in"/>
    </style:style>
    <style:style style:name="TableColumn20" style:family="table-column">
      <style:table-column-properties style:column-width="0.5187in"/>
    </style:style>
    <style:style style:name="TableColumn21" style:family="table-column">
      <style:table-column-properties style:column-width="0.4951in"/>
    </style:style>
    <style:style style:name="TableColumn22" style:family="table-column">
      <style:table-column-properties style:column-width="0.4375in"/>
    </style:style>
    <style:style style:name="TableColumn23" style:family="table-column">
      <style:table-column-properties style:column-width="0.0569in"/>
    </style:style>
    <style:style style:name="TableColumn24" style:family="table-column">
      <style:table-column-properties style:column-width="0.4965in"/>
    </style:style>
    <style:style style:name="TableColumn25" style:family="table-column">
      <style:table-column-properties style:column-width="0.0694in"/>
    </style:style>
    <style:style style:name="TableColumn26" style:family="table-column">
      <style:table-column-properties style:column-width="0.102in"/>
    </style:style>
    <style:style style:name="TableColumn27" style:family="table-column">
      <style:table-column-properties style:column-width="0.2402in"/>
    </style:style>
    <style:style style:name="TableColumn28" style:family="table-column">
      <style:table-column-properties style:column-width="0.0805in"/>
    </style:style>
    <style:style style:name="TableColumn29" style:family="table-column">
      <style:table-column-properties style:column-width="0.1208in"/>
    </style:style>
    <style:style style:name="TableColumn30" style:family="table-column">
      <style:table-column-properties style:column-width="0.3409in"/>
    </style:style>
    <style:style style:name="TableColumn31" style:family="table-column">
      <style:table-column-properties style:column-width="0.1062in"/>
    </style:style>
    <style:style style:name="TableColumn32" style:family="table-column">
      <style:table-column-properties style:column-width="0.184in"/>
    </style:style>
    <style:style style:name="TableColumn33" style:family="table-column">
      <style:table-column-properties style:column-width="0.2645in"/>
    </style:style>
    <style:style style:name="TableColumn34" style:family="table-column">
      <style:table-column-properties style:column-width="0.0201in"/>
    </style:style>
    <style:style style:name="TableColumn35" style:family="table-column">
      <style:table-column-properties style:column-width="0.4326in"/>
    </style:style>
    <style:style style:name="TableColumn36" style:family="table-column">
      <style:table-column-properties style:column-width="0.4472in"/>
    </style:style>
    <style:style style:name="TableColumn37" style:family="table-column">
      <style:table-column-properties style:column-width="0.4493in"/>
    </style:style>
    <style:style style:name="TableColumn38" style:family="table-column">
      <style:table-column-properties style:column-width="0.1097in"/>
    </style:style>
    <style:style style:name="TableColumn39" style:family="table-column">
      <style:table-column-properties style:column-width="0.3854in"/>
    </style:style>
    <style:style style:name="TableColumn40" style:family="table-column">
      <style:table-column-properties style:column-width="0.2805in"/>
    </style:style>
    <style:style style:name="TableColumn41" style:family="table-column">
      <style:table-column-properties style:column-width="0.2027in"/>
    </style:style>
    <style:style style:name="TableColumn42" style:family="table-column">
      <style:table-column-properties style:column-width="0.4694in"/>
    </style:style>
    <style:style style:name="Table1" style:family="table" style:master-page-name="MP0">
      <style:table-properties style:width="10.8847in" style:rel-width="100%" fo:margin-left="0in" table:align="left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4937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0986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ableRow79" style:family="table-row">
      <style:table-row-properties style:min-row-height="0.3131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201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91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201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298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201in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201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291in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201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291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201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291in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201in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201in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201in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895in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9" style:family="table-column">
      <style:table-column-properties style:column-width="0.3715in"/>
    </style:style>
    <style:style style:name="TableColumn460" style:family="table-column">
      <style:table-column-properties style:column-width="0.4444in"/>
    </style:style>
    <style:style style:name="TableColumn461" style:family="table-column">
      <style:table-column-properties style:column-width="0.4166in"/>
    </style:style>
    <style:style style:name="TableColumn462" style:family="table-column">
      <style:table-column-properties style:column-width="0.2465in"/>
    </style:style>
    <style:style style:name="TableColumn463" style:family="table-column">
      <style:table-column-properties style:column-width="1.1888in"/>
    </style:style>
    <style:style style:name="TableColumn464" style:family="table-column">
      <style:table-column-properties style:column-width="5.5263in"/>
    </style:style>
    <style:style style:name="TableColumn465" style:family="table-column">
      <style:table-column-properties style:column-width="0.1229in"/>
    </style:style>
    <style:style style:name="TableColumn466" style:family="table-column">
      <style:table-column-properties style:column-width="1.2326in"/>
    </style:style>
    <style:style style:name="TableColumn467" style:family="table-column">
      <style:table-column-properties style:column-width="1.3541in"/>
    </style:style>
    <style:style style:name="Table458" style:family="table">
      <style:table-properties style:width="10.9041in" style:rel-width="100.18%" fo:margin-left="0in" table:align="left"/>
    </style:style>
    <style:style style:name="TableRow468" style:family="table-row">
      <style:table-row-properties style:min-row-height="0.3486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77" style:family="table-row">
      <style:table-row-properties style:min-row-height="0.359in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8" style:family="table-row">
      <style:table-row-properties style:min-row-height="0.3486in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9" style:family="table-row">
      <style:table-row-properties style:min-row-height="0.359in"/>
    </style:style>
    <style:style style:name="TableCell5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502" style:family="table-row">
      <style:table-row-properties style:min-row-height="0.3486in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1.0465in" style:letter-kerning="false" fo:font-size="15pt" style:font-size-asian="15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5pt" style:font-size-asian="15pt" style:font-size-complex="15pt"/>
    </style:style>
    <style:style style:name="TableRow507" style:family="table-row">
      <style:table-row-properties style:min-row-height="0.359in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8" style:family="table-row">
      <style:table-row-properties style:min-row-height="0.3486in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9" style:family="table-row">
      <style:table-row-properties style:min-row-height="0.3486in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 style:min-row-height="0.3486in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1" style:family="table-row">
      <style:table-row-properties style:min-row-height="0.3486in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2" style:family="table-row">
      <style:table-row-properties style:min-row-height="3.475in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330%"/>
      <style:text-properties style:font-name="標楷體" style:font-name-asian="標楷體" fo:font-size="15pt" style:font-size-asian="15pt" style:font-size-complex="15pt"/>
    </style:style>
    <style:style style:name="P565" style:parent-style-name="內文" style:family="paragraph">
      <style:paragraph-properties fo:text-align="center" fo:line-height="330%"/>
      <style:text-properties style:font-name="標楷體" style:font-name-asian="標楷體" fo:font-size="15pt" style:font-size-asian="15pt" style:font-size-complex="15pt"/>
    </style:style>
    <style:style style:name="P566" style:parent-style-name="內文" style:family="paragraph">
      <style:paragraph-properties fo:text-align="center" fo:line-height="330%"/>
      <style:text-properties style:font-name="標楷體" style:font-name-asian="標楷體" fo:font-size="15pt" style:font-size-asian="15pt" style:font-size-complex="15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8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69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0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1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2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3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0" style:parent-style-name="內文" style:list-style-name="LFO2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81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82" style:parent-style-name="清單段落" style:list-style-name="LFO3" style:family="paragraph">
      <style:paragraph-properties style:line-height-at-least="0in" fo:margin-left="0in" fo:margin-right="0.3333in" fo:text-inden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85" style:parent-style-name="清單段落" style:list-style-name="LFO3" style:family="paragraph">
      <style:paragraph-properties style:line-height-at-least="0in" fo:margin-left="0.6895in" fo:margin-right="0.3333in" fo:text-indent="-0.689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90" style:parent-style-name="清單段落" style:list-style-name="LFO3" style:family="paragraph">
      <style:paragraph-properties style:line-height-at-least="0in" fo:margin-left="0in" fo:margin-right="0.3333in" fo:text-inden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清單段落" style:list-style-name="LFO3" style:family="paragraph">
      <style:paragraph-properties style:line-height-at-least="0in" fo:margin-left="0in" fo:margin-right="0.3333in" fo:text-inden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594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595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596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597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P598" style:parent-style-name="清單段落" style:list-style-name="LFO3" style:family="paragraph">
      <style:paragraph-properties style:line-height-at-least="0in" fo:margin-left="0in" fo:margin-right="0.3333in" fo:text-inden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0" style:parent-style-name="清單段落" style:list-style-name="LFO3" style:family="paragraph">
      <style:paragraph-properties style:line-height-at-least="0in" fo:margin-left="0in" fo:margin-right="0.3333in" fo:text-indent="0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2" style:parent-style-name="內文" style:list-style-name="LFO2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style:line-height-at-least="0in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1">
            <text:p text:style-name="P45">臺北市原住民公寓出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英文代碼</text:p>
          </table:table-cell>
          <table:covered-table-cell/>
          <table:covered-table-cell/>
          <table:table-cell table:style-name="TableCell49" table:number-columns-spanned="11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 table:number-rows-spanned="2">
            <text:p text:style-name="P52">出生年月日</text:p>
          </table:table-cell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年<text:s text:c="2"/>月<text:s text:c="2"/>日</text:p>
          </table:table-cell>
          <table:covered-table-cell/>
          <table:covered-table-cell/>
          <table:table-cell table:style-name="TableCell55" table:number-columns-spanned="4" table:number-rows-spanned="2">
            <text:p text:style-name="P56">族別</text:p>
          </table:table-cell>
          <table:covered-table-cell/>
          <table:covered-table-cell/>
          <table:covered-table-cell/>
          <table:table-cell table:style-name="TableCell57" table:number-columns-spanned="6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收件日期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時間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><text:span text:style-name="T76">(</text:span><text:span text:style-name="T77">臨櫃收件此欄請由原服員填寫，申請者勿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設籍本市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年<text:s text:c="2"/>月<text:s text:c="2"/>日</text:p>
          </table:table-cell>
          <table:covered-table-cell/>
          <table:covered-table-cell/>
          <table:table-cell table:style-name="TableCell102" table:number-columns-spanned="7">
            <text:p text:style-name="P103">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編號</text:p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戶籍地址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6">
            <text:p text:style-name="P141">臺北市<text:s text:c="7"/>區<text:s text:c="5"/>里<text:s text:c="4"/>鄰<text:s text:c="4"/>街<text:s text:c="4"/>段<text:s text:c="4"/>巷<text:s text:c="4"/>弄<text:s text:c="4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通訊地址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1">
            <text:p text:style-name="P146"><text:s text:c="2"/>縣市<text:s text:c="4"/>鄉鎮區<text:s text:c="4"/>街<text:s text:c="4"/>段<text:s text:c="4"/>巷<text:s text:c="4"/>弄<text:s text:c="3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婚姻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>未婚□<text:s/>已婚□<text:s/>離婚□<text:s/>其它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 table:number-rows-spanned="2">
            <text:p text:style-name="P153">性別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8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 table:number-rows-spanned="2">
            <text:p text:style-name="P157">職業</text:p>
          </table:table-cell>
          <table:covered-table-cell/>
          <table:covered-table-cell/>
          <table:table-cell table:style-name="TableCell158" table:number-columns-spanned="10" table:number-rows-spanned="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 table:number-rows-spanned="2">
            <text:p text:style-name="P16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行動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住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1">
            <text:p text:style-name="P174">申請人之配偶及同戶籍內之父母、子女等直系親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稱謂</text:p>
          </table:table-cell>
          <table:covered-table-cell/>
          <table:table-cell table:style-name="TableCell178" table:number-columns-spanned="6">
            <text:p text:style-name="P17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性別</text:p>
          </table:table-cell>
          <table:covered-table-cell/>
          <table:covered-table-cell/>
          <table:table-cell table:style-name="TableCell182" table:number-columns-spanned="18">
            <text:p text:style-name="P183">國<text:s/>民<text:s/>身<text:s/>份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職業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出生年月日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備註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41">
            <text:p text:style-name="P456">申請人: <text:s text:c="21"/>(簽章) <text:s text:c="18"/>年<text:s text:c="4"/>月<text:s text:c="4"/>日<text:s text:c="11"/>時間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soft-page-break/>
            <text:p text:style-name="P470">審查結果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處<text:s text:c="2"/>理<text:s text:c="2"/>意<text:s text:c="2"/>見</text:p>
          </table:table-cell>
          <table:covered-table-cell/>
          <table:table-cell table:style-name="TableCell473" table:number-columns-spanned="2">
            <text:p text:style-name="P474">承辦人</text:p>
          </table:table-cell>
          <table:covered-table-cell/>
          <table:table-cell table:style-name="TableCell475">
            <text:p text:style-name="P476">組長</text:p>
          </table:table-cell>
        </table:table-row>
        <table:table-row table:style-name="TableRow477">
          <table:table-cell table:style-name="TableCell478" table:number-columns-spanned="2">
            <text:p text:style-name="P479">合格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>編列順位號次: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不合格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9">
            <text:p text:style-name="P504"><text:span text:style-name="T505">住址變</text:span><text:span text:style-name="T506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申請日期</text:p>
          </table:table-cell>
          <table:covered-table-cell/>
          <table:covered-table-cell/>
          <table:table-cell table:style-name="TableCell510" table:number-columns-spanned="2">
            <text:p text:style-name="P511">收文字號</text:p>
          </table:table-cell>
          <table:covered-table-cell/>
          <table:table-cell table:style-name="TableCell512" table:number-columns-spanned="2">
            <text:p text:style-name="P513">變更後新住址</text:p>
          </table:table-cell>
          <table:covered-table-cell/>
          <table:table-cell table:style-name="TableCell514">
            <text:p text:style-name="P515">承辦人認章</text:p>
          </table:table-cell>
          <table:table-cell table:style-name="TableCell516">
            <text:p text:style-name="P517">備考</text:p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填</text:p>
            <text:p text:style-name="P565">表</text:p>
            <text:p text:style-name="P566">說明</text:p>
          </table:table-cell>
          <table:table-cell table:style-name="TableCell567" table:number-columns-spanned="6">
            <text:list text:style-name="LFO1" text:continue-numbering="true">
              <text:list-item>
                <text:p text:style-name="P568">申請表請詳實填寫，並檢齊申請書一張、切結書一張、戶口名簿影印本乙份、蓋有原住民族戳記之戶籍謄本乙份。</text:p>
              </text:list-item>
              <text:list-item>
                <text:p text:style-name="P569">「戶號」請依戶口名簿之戶號填入，首格請填寫英文代號，其後七格請填阿拉伯數字之戶號(如AY1234567)。</text:p>
              </text:list-item>
              <text:list-item>
                <text:p text:style-name="P570">「姓名」、「性別」、「職業」、「出生年月日」、「國民身分證統一編號」等各欄請依申請人身分證所載分別填入，不得遺漏。</text:p>
              </text:list-item>
              <text:list-item>
                <text:p text:style-name="P571">「設籍日期」請按照戶口名簿所載在臺北市設籍之遷入日期填入。</text:p>
              </text:list-item>
              <text:list-item>
                <text:p text:style-name="P572">「親屬欄」配偶必須填寫(不論申請時是否在同一戶內，並檢附雙方戶籍資料)，其餘請依戶口名簿(以申請當時之戶口名簿為準所載之直系親屬填寫，並將稱謂、姓名、性別及身分證統一編號、職業、出生年月日逐欄以正楷填寫清楚)。</text:p>
              </text:list-item>
              <text:list-item>
                <text:p text:style-name="P573">職業欄申請人如服公職者，請填寫軍、公、教人員以供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切結書</text:p>
      <text:list text:style-name="LFO2" text:continue-numbering="true">
        <text:list-item>
          <text:p text:style-name="P580">切結書人╴╴╴╴╴，今向貴會申請承租東湖原住民公寓(東湖C、E基地國宅)一戶，並切結：</text:p>
        </text:list-item>
      </text:list>
      <text:p text:style-name="P581"><text:s text:c="4"/>符合申請承租國宅應具備下列條件：</text:p>
      <text:list text:style-name="LFO3" text:continue-numbering="true">
        <text:list-item>
          <text:p text:style-name="P582"><text:span text:style-name="T583">年</text:span><text:span text:style-name="T584">滿二十歲。</text:span></text:p>
        </text:list-item>
        <text:list-item>
          <text:p text:style-name="P585"><text:span text:style-name="T586">與直系親屬設籍同一戶或有配偶者且家庭人口數</text:span><text:span text:style-name="T587">3</text:span><text:span text:style-name="T588">人（含）以上。</text:span><text:span text:style-name="T589">（父母均已死亡、戶籍內有未滿二十歲或滿二十歲仍在學、身心障礙或沒有謀生能力且均無自有住宅之兄弟姐妹需要照顧者，得不受本款之限制，但應附證明文件申請）。</text:span></text:p>
        </text:list-item>
        <text:list-item>
          <text:p text:style-name="P590"><text:span text:style-name="T591">本人、配偶、戶籍內之直系親屬及其配偶均無有住宅。</text:span></text:p>
        </text:list-item>
        <text:list-item>
          <text:p text:style-name="P592"><text:span text:style-name="T593">符合收入較低家庭標準或平均家庭年收入每人每月未達本市最近</text:span><text:span text:style-name="T594">1</text:span><text:span text:style-name="T595">年平均消費支出之</text:span><text:span text:style-name="T596">80%</text:span><text:span text:style-name="T597">者。</text:span></text:p>
        </text:list-item>
        <text:list-item>
          <text:p text:style-name="P598"><text:span text:style-name="T599">未享有政府其他居住補助。</text:span><text:bookmark-start text:name="_Hlk67932593"/></text:p>
        </text:list-item>
        <text:list-item>
          <text:p text:style-name="P600"><text:span text:style-name="T601">符合國宅處各國宅面積大小公告申請人之戶籍人口數規定者。</text:span><text:bookmark-end text:name="_Hlk67932593"/></text:p>
        </text:list-item>
      </text:list>
      <text:list text:style-name="LFO2" text:continue-numbering="true">
        <text:list-item>
          <text:p text:style-name="P602">本人並願意遵守承租國宅公告作業及其他國宅出租相關法規規定。</text:p>
        </text:list-item>
      </text:list>
      <text:p text:style-name="P603">上開各項稍有不實或違反情事，一切概由本人負責，願將承租國宅及其基地交回，並依承租國宅契約</text:p>
      <text:p text:style-name="P604">規定辦理，恐口說無憑，特立此切結書。</text:p>
      <text:p text:style-name="P605"><text:span text:style-name="T606"><text:s/></text:span><text:span text:style-name="T607"><text:s/></text:span><text:span text:style-name="T608">此</text:span><text:span text:style-name="T609"><text:s text:c="5"/></text:span><text:span text:style-name="T610">致</text:span></text:p>
      <text:p text:style-name="P611">臺北市政府原住民族事務委員會</text:p>
      <text:p text:style-name="P612"/>
      <text:p text:style-name="P613"><text:span text:style-name="T614"><text:s text:c="54"/></text:span><text:span text:style-name="T615">具切結書人</text:span><text:span text:style-name="T616">: <text:s text:c="11"/>(</text:span><text:span text:style-name="T617">簽章</text:span><text:span text:style-name="T618">)</text:span></text:p>
      <text:p text:style-name="P619"><text:s text:c="58"/>身分證統一編號:</text:p>
      <text:p text:style-name="P620"><text:s text:c="58"/>戶籍地址:</text:p>
      <text:p text:style-name="P621"><text:s text:c="58"/>通訊地址:</text:p>
      <text:p text:style-name="P622"><text:s text:c="58"/>聯絡電話:</text:p>
      <text:p text:style-name="P623"/>
      <text:p text:style-name="P624"><text:span text:style-name="T625">中華民國</text:span><text:span text:style-name="T626"><text:s text:c="5"/></text:span><text:span text:style-name="T627">年</text:span><text:span text:style-name="T628"><text:s text:c="6"/></text:span><text:span text:style-name="T629">月</text:span><text:span text:style-name="T630"><text:s text:c="6"/></text:span><text:span text:style-name="T6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公寓出租申請書</dc:title>
    <dc:description/>
    <dc:subject/>
    <meta:initial-creator>user45</meta:initial-creator>
    <dc:creator>王韻晴</dc:creator>
    <meta:creation-date>2023-03-02T07:05:00Z</meta:creation-date>
    <dc:date>2024-12-28T08:38:00Z</dc:date>
    <meta:print-date>2011-08-30T01:45:00Z</meta:print-date>
    <meta:template xlink:href="Normal" xlink:type="simple"/>
    <meta:editing-cycles>9</meta:editing-cycles>
    <meta:editing-duration>PT900S</meta:editing-duration>
    <meta:document-statistic meta:page-count="3" meta:paragraph-count="3" meta:word-count="275" meta:character-count="1844" meta:row-count="13" meta:non-whitespace-character-count="1572"/>
  </office:meta>
</office:document-meta>
</file>