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0.5833in"/>
      <style:text-properties style:font-name="標楷體" style:font-name-asian="標楷體"/>
    </style:style>
    <style:style style:name="P9" style:parent-style-name="內文" style:family="paragraph">
      <style:paragraph-properties fo:text-indent="0.25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305in"/>
      <style:text-properties style:font-name="標楷體" style:font-name-asian="標楷體"/>
    </style:style>
    <style:style style:name="P13" style:parent-style-name="內文" style:family="paragraph">
      <style:paragraph-properties fo:line-height="0.4305in"/>
      <style:text-properties style:font-name="標楷體" style:font-name-asian="標楷體"/>
    </style:style>
    <style:style style:name="P14" style:parent-style-name="內文" style:family="paragraph">
      <style:paragraph-properties fo:line-height="0.4305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305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305in" fo:margin-left="0.4444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30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30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30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indent="3.6666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1.75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0.9159in" style:use-optimal-column-width="false"/>
    </style:style>
    <style:style style:name="TableColumn99" style:family="table-column">
      <style:table-column-properties style:column-width="1.084in" style:use-optimal-column-width="false"/>
    </style:style>
    <style:style style:name="Table93" style:family="table">
      <style:table-properties style:width="7.75in" fo:margin-left="-0.484in" table:align="left"/>
    </style:style>
    <style:style style:name="TableRow100" style:family="table-row">
      <style:table-row-properties style:min-row-height="0.26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64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484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4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 style:min-row-height="0.484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6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0" style:family="table-row">
      <style:table-row-properties style:min-row-height="0.48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354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indent="0.3333in"/>
      <style:text-properties style:font-name="標楷體" style:font-name-asian="標楷體"/>
    </style:style>
    <style:style style:name="P182" style:parent-style-name="內文" style:family="paragraph">
      <style:paragraph-properties fo:text-indent="0.5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-0.5006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95" style:parent-style-name="內文" style:family="paragraph">
      <style:paragraph-properties style:line-height-at-least="0in" fo:text-indent="1.75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indent="3.6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、退款通知函</text:p>
      <text:p text:style-name="P2"/>
      <text:p text:style-name="P3">□公立 <text:s text:c="38"/>□托嬰中心</text:p>
      <text:p text:style-name="P4"><text:s text:c="45"/>□托育家園</text:p>
      <text:p text:style-name="內文"><text:span text:style-name="T5">□私立 <text:s text:c="38"/>□幼兒園 <text:s text:c="14"/></text:span><text:span text:style-name="T6">函</text:span></text:p>
      <text:p text:style-name="內文"><text:span text:style-name="T7"><text:s text:c="45"/>□保母</text:span></text:p>
      <text:p text:style-name="P8">_____________________________________ □課後照顧服務中心</text:p>
      <text:p text:style-name="P9">(請填寫機構名或保母姓名)</text:p>
      <text:p text:style-name="P10"/>
      <text:p text:style-name="P11">受文者：臺北市原住民族事務委員會</text:p>
      <text:p text:style-name="P12">發文日期：</text:p>
      <text:p text:style-name="P13">發文字號：</text:p>
      <text:p text:style-name="P14"><text:span text:style-name="T15">主旨：為退還貴會___</text:span><text:span text:style-name="T16">學</text:span><text:span text:style-name="T17">年</text:span><text:span text:style-name="T18">第__學期</text:span><text:span text:style-name="T19">臺北市政府原住民族事務委員會原住民兒童托育補助______等______人之補助款，計新臺幣</text:span><text:span text:style-name="T20"><text:s text:c="6"/></text:span><text:span text:style-name="T21">元整，請查照。</text:span></text:p>
      <text:p text:style-name="P22">說明：</text:p>
      <text:p text:style-name="P23"><text:span text:style-name="T24">一、貴會原核定補助原住民兒童</text:span><text:span text:style-name="T25"><text:s text:c="5"/></text:span><text:span text:style-name="T26">等</text:span><text:span text:style-name="T27"><text:s text:c="4"/></text:span><text:span text:style-name="T28">人兒童托育補助計畫費用計新臺幣</text:span><text:span text:style-name="T29"><text:s text:c="5"/></text:span><text:span text:style-name="T30">元整，前開兒童因故就托至 <text:s text:c="4"/>年 <text:s text:c="2"/>月 <text:s text:c="3"/>日止，次日起開始停托。(詳附件 <text:s text:c="3"/>)</text:span></text:p>
      <text:p text:style-name="P31"><text:span text:style-name="T32">二、貴會原核定補助之托育費用新臺幣</text:span><text:span text:style-name="T33"><text:s text:c="5"/></text:span><text:span text:style-name="T34">元整，經計算之停托日，應返還貴會新臺幣</text:span><text:span text:style-name="T35"><text:s text:c="7"/></text:span><text:span text:style-name="T36"><text:s/>元整。</text:span></text:p>
      <text:p text:style-name="P37"><text:span text:style-name="T38">三、檢附新臺幣</text:span><text:span text:style-name="T39"><text:s text:c="6"/></text:span><text:span text:style-name="T40">元整郵政匯票乙紙或匯款至本會【</text:span><text:span text:style-name="T41">戶名：</text:span><text:span text:style-name="T42">臺北<text:s/></text:span></text:p>
      <text:p text:style-name="P43"><text:span text:style-name="T44"><text:s text:c="4"/>市政府原住民族事務委員會保管款、</text:span><text:span text:style-name="T45">帳號：</text:span><text:span text:style-name="T46">16020103900008、銀</text:span></text:p>
      <text:p text:style-name="P47"><text:span text:style-name="T48"><text:s text:c="4"/>行</text:span><text:span text:style-name="T49">代號</text:span><text:span text:style-name="T50">0122102(台北富邦銀行公庫處)】之匯款單1紙</text:span><text:span text:style-name="T51"><text:line-break/></text:span><text:span text:style-name="T52"><text:s text:c="15"/></text:span><text:span text:style-name="T53">(請機構負責人或主管、保母簽章)<text:s/></text:span></text:p>
      <text:p text:style-name="P54"/>
      <text:soft-page-break/>
      <text:p text:style-name="P55"><text:span text:style-name="T56"><draw:frame draw:z-index="251659264" draw:id="id0" draw:style-name="a0" draw:name="Text Box 6" text:anchor-type="paragraph" svg:x="1.83403in" svg:y="0.08611in" svg:width="5.04514in" svg:height="1.51042in" style:rel-width="scale" style:rel-height="scale"><draw:text-box><text:p text:style-name="P57"><text:span text:style-name="T58">　　　　　　　　　　　　　</text:span><text:span text:style-name="T59">　</text:span></text:p><text:p text:style-name="P60"><text:span text:style-name="T61">□</text:span><text:span text:style-name="T62">公立</text:span><text:span text:style-name="T63">　　　　　　　　　 <text:s text:c="2"/>□</text:span><text:span text:style-name="T64">托嬰中心 <text:s text:c="5"/></text:span><text:span text:style-name="T65"><text:s/>退款通知單</text:span></text:p><text:p text:style-name="P66">□私立 <text:s text:c="19"/>□托育家園</text:p><text:p text:style-name="P67"><text:span text:style-name="T68"><text:s text:c="50"/>□</text:span><text:span text:style-name="T69">幼兒園 <text:s text:c="10"/></text:span></text:p><text:p text:style-name="P70"><text:span text:style-name="T71"><text:s text:c="6"/></text:span><text:span text:style-name="T72">　　　　　　　　　 <text:s/></text:span><text:span text:style-name="T73">□保母 <text:s text:c="14"/></text:span></text:p><text:p text:style-name="P74"><text:span text:style-name="T75"><text:s text:c="7"/></text:span><text:span text:style-name="T76">(機構立案名稱或保母姓名) <text:s text:c="9"/></text:span><text:span text:style-name="T77"><text:s text:c="3"/></text:span><text:span text:style-name="T78">□課後照顧服務中心</text:span></text:p></draw:text-box><svg:title/><svg:desc/></draw:frame></text:span><text:span text:style-name="T79">退款通知單</text:span></text:p>
      <text:p text:style-name="P80"/>
      <text:p text:style-name="P81"/>
      <text:p text:style-name="P82"><text:span text:style-name="T83">臺北市</text:span><text:span text:style-name="T84">　　　　</text:span><text:span text:style-name="T85">區</text:span></text:p>
      <text:p text:style-name="P86"/>
      <text:p text:style-name="P87"/>
      <text:p text:style-name="P88"/>
      <text:p text:style-name="P89"><text:span text:style-name="T90"><text:s text:c="42"/></text:span><text:span text:style-name="T91">填寫日期： <text:s text:c="2"/>年 <text:s text:c="2"/>月 <text:s text:c="2"/>日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<text:span text:style-name="T103"><draw:connector draw:type="line" svg:x1="2.33333in" svg:y1="0.15in" svg:x2="4.16597in" svg:y2="0.15in" draw:z-index="251655168" draw:id="id1" draw:style-name="a1" draw:name="Line 2" text:anchor-type="paragraph"><svg:title/><svg:desc/></draw:connector></text:span><text:span text:style-name="T104">本機構本次共 <text:s text:c="8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兒童姓名</text:p>
          </table:table-cell>
          <table:table-cell table:style-name="TableCell108">
            <text:p text:style-name="P109">未實際就托日期</text:p>
          </table:table-cell>
          <table:table-cell table:style-name="TableCell110">
            <text:p text:style-name="P111">每月補助金額</text:p>
          </table:table-cell>
          <table:table-cell table:style-name="TableCell112">
            <text:p text:style-name="P113">未實際就托天數</text:p>
          </table:table-cell>
          <table:table-cell table:style-name="TableCell114">
            <text:p text:style-name="P115">退款金額</text:p>
          </table:table-cell>
          <table:table-cell table:style-name="TableCell116">
            <text:p text:style-name="P117">家長簽名蓋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自 <text:s text:c="2"/>年 <text:s/>月 <text:s/>日</text:p>
            <text:p text:style-name="P123">至 <text:s text:c="2"/>年 <text:s/>月 <text:s/>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5"/>個月暨 <text:s text:c="4"/>天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自 <text:s text:c="2"/>年 <text:s/>月 <text:s/>日</text:p>
            <text:p text:style-name="P137">至 <text:s text:c="2"/>年 <text:s/>月 <text:s/>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 text:c="5"/>個月暨 <text:s text:c="4"/>天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自 <text:s text:c="2"/>年 <text:s/>月 <text:s/>日</text:p>
            <text:p text:style-name="P151">至 <text:s text:c="2"/>年 <text:s/>月 <text:s/>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 text:c="5"/>個月暨 <text:s text:c="4"/>天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自 <text:s text:c="2"/>年 <text:s/>月 <text:s/>日</text:p>
            <text:p text:style-name="P165">至 <text:s text:c="2"/>年 <text:s/>月 <text:s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5"/>個月暨 <text:s text:c="4"/>天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合計</text:p>
          </table:table-cell>
          <table:table-cell table:style-name="TableCell177" table:number-columns-spanned="5">
            <text:p text:style-name="P178">新台幣： <text:s text:c="5"/>拾萬 <text:s text:c="5"/>萬 <text:s text:c="5"/>仟 <text:s text:c="5"/>佰 <text:s text:c="5"/>拾 <text:s text:c="5"/>元整（請填寫國字）</text:p>
          </table:table-cell>
          <table:covered-table-cell/>
          <table:covered-table-cell/>
          <table:covered-table-cell/>
          <table:covered-table-cell/>
        </table:table-row>
      </table:table>
      <text:p text:style-name="P179"><text:s text:c="26"/></text:p>
      <text:p text:style-name="P180">註：□兒童就托本機構（保母）補助費用已請款，應退還金額已開立匯票或匯款單，並附退款通知函。</text:p>
      <text:p text:style-name="P181">□兒童就托本機構（保母）補助費用尚未請款，不須退款，僅傳</text:p>
      <text:p text:style-name="P182">真本通知單予貴會。</text:p>
      <text:p text:style-name="P183"><text:span text:style-name="T184"><draw:custom-shape svg:x="0.5in" svg:y="0.06042in" svg:width="0.75in" svg:height="0.75in" draw:z-index="251658240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5.875in" svg:y="0.06042in" svg:width="1.29167in" svg:height="1in" draw:z-index="251656192" draw:id="id3" draw:style-name="a3" draw:name="Rectangle 3" text:anchor-type="paragraph"><svg:title/><svg:desc/><text:p text:style-name="P186"/><text:p text:style-name="P187">（請蓋立案圖記章）</text:p><draw:enhanced-geometry draw:type="non-primitive" svg:viewBox="0 0 21600 21600" draw:enhanced-path="M 0 0 L 21600 0 21600 21600 0 21600 Z N"/></draw:custom-shape></text:span><text:span text:style-name="T188"><text:s/></text:span></text:p>
      <text:p text:style-name="P189"><text:span text:style-name="T190"><draw:custom-shape svg:x="4.625in" svg:y="-0.00625in" svg:width="0.75in" svg:height="0.625in" draw:z-index="25166028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91"><draw:custom-shape svg:x="3.25in" svg:y="-0.00625in" svg:width="0.75in" svg:height="0.625in" draw:z-index="251657216" draw:id="id5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2"><text:s text:c="42"/></text:span></text:p>
      <text:p text:style-name="P193"><text:s text:c="3"/>出納章： <text:s text:c="15"/>主管章：</text:p>
      <text:p text:style-name="P194"><text:s text:c="23"/></text:p>
      <text:p text:style-name="P195">【即所長（園長）、主任】 <text:s text:c="11"/>負責主管</text:p>
      <text:p text:style-name="P196"><text:span text:style-name="T197"><text:s text:c="43"/></text:span><text:span text:style-name="T198"><text:s text:c="2"/></text:span><text:span text:style-name="T199"><text:s text:c="18"/></text:span><text:span text:style-name="T200"><text:s/></text:span><text:span text:style-name="T201"><text:s text:c="39"/></text:span></text:p>
      <text:p text:style-name="P202"/>
      <text:p text:style-name="P203"/>
      <text:p text:style-name="P204">備註：1.本表如需使用，請以A4規格紙影印。</text:p>
      <text:p text:style-name="P205"><text:s text:c="6"/>2.如有塗改金額或蓋章模糊時，請重新蓋章始為有效。</text:p>
      <text:p text:style-name="P206"><text:s text:c="6"/>3.若兒童至機構就托未滿一個月者，退款金額依未實際就托天數計算，其計算方式為【每月補助標準×（未實際就托天數/30）】。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原民會</meta:initial-creator>
    <dc:creator>少謙 朱</dc:creator>
    <meta:creation-date>2022-01-24T06:56:00Z</meta:creation-date>
    <dc:date>2023-08-08T07:08:00Z</dc:date>
    <meta:print-date>2015-12-18T02:2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