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3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56" style:parent-style-name="內文" style:family="paragraph">
      <style:paragraph-properties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57" style:parent-style-name="內文" style:family="paragraph">
      <style:paragraph-properties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58" style:parent-style-name="內文" style:family="paragraph">
      <style:paragraph-properties fo:text-align="center" fo:margin-lef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61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888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3888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888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888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2">通過本會托育補助加發協力照顧補助同意匯入他人帳戶</text:p>
      <text:p text:style-name="P3">切結書</text:p>
      <text:p text:style-name="P4"><text:span text:style-name="T5">茲因</text:span><text:span text:style-name="T6"><text:s text:c="18"/></text:span><text:span text:style-name="T7">君符合領取112學年第</text:span><text:span text:style-name="T8">2</text:span><text:span text:style-name="T9">學期「臺北市原住民兒童協力照顧補助」，因□</text:span><text:span text:style-name="T10">帳戶凍結</text:span><text:span text:style-name="T11"><text:s text:c="2"/></text:span><text:span text:style-name="T12">□受監護宣告之人</text:span><text:span text:style-name="T13"><text:s/></text:span><text:span text:style-name="T14">□其他因素( <text:s text:c="22"/>)</text:span><text:span text:style-name="T15">，請准予撥匯至代理人</text:span><text:span text:style-name="T16"><text:s text:c="10"/></text:span><text:span text:style-name="T17">君 (身分證號碼</text:span><text:span text:style-name="T18">□□□□□□□□□□</text:span><text:span text:style-name="T19">) 之□郵局/</text:span><text:span text:style-name="T20">□ <text:s text:c="16"/></text:span><text:span text:style-name="T21">銀行帳戶(帳號如附封面影本 )，特立此書切結聲明，絕無造假且負相關之法律責任。</text:span></text:p>
      <text:p text:style-name="P22">此致</text:p>
      <text:p text:style-name="P23"><text:s text:c="5"/>臺北市政府原住民族事務委員會</text:p>
      <text:p text:style-name="P24"><text:span text:style-name="T25">　　　　　　　　　　　　　　 立切結書人:</text:span><text:span text:style-name="T26"><text:s text:c="17"/></text:span><text:span text:style-name="T27"><text:s text:c="2"/>(簽章)　</text:span></text:p>
      <text:p text:style-name="P28"><text:span text:style-name="T29"><text:s text:c="29"/>身分證字號:</text:span><text:span text:style-name="T30"><text:s text:c="17"/></text:span></text:p>
      <text:p text:style-name="P31"><text:span text:style-name="T32"><text:s text:c="29"/>代 <text:s/>理 <text:s/>人:</text:span><text:span text:style-name="T33"><text:s text:c="18"/></text:span><text:span text:style-name="T34"><text:s/>(簽章)　</text:span></text:p>
      <text:p text:style-name="P35"><text:s text:c="29"/>關 <text:s text:c="5"/>係:　　　　　　　　　　　　　　　　　　　　　　　　</text:p>
      <text:p text:style-name="P36"><text:span text:style-name="T37">-----------------</text:span><text:span text:style-name="T38">浮貼代理人</text:span><text:span text:style-name="T39">身分證</text:span><text:span text:style-name="T40">及</text:span><text:span text:style-name="T41">金融存簿封面</text:span><text:span text:style-name="T42">影本處</text:span><text:span text:style-name="T43">--------------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中 <text:s/>華 <text:s/>民 <text:s/>國 <text:s text:c="5"/>年 <text:s text:c="4"/>月 <text:s text:c="5"/>日</text:p>
      <text:p text:style-name="P54"/>
      <text:p text:style-name="P55"/>
      <text:p text:style-name="P56"/>
      <text:soft-page-break/>
      <text:p text:style-name="P57">臺北市政府原住民族事務委員會</text:p>
      <text:p text:style-name="P58"><text:span text:style-name="T59"><draw:custom-shape svg:x="5.87014in" svg:y="0.36875in" svg:width="1in" svg:height="0.66667in" draw:z-index="251656192" draw:id="id0" draw:style-name="a0" draw:name="AutoShape 3" text:anchor-type="paragraph"><svg:title/><svg:desc/><text:p text:style-name="內文">請擇一勾選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172708"/><draw:equation draw:name="f11" draw:formula="0 - 10048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60">通過本會托育補助加發協力照顧補助同意匯入他人帳戶</text:span></text:p>
      <text:p text:style-name="P61">切結書範例</text:p>
      <text:p text:style-name="P62"><text:span text:style-name="T63"><draw:custom-shape svg:x="0.19306in" svg:y="2.90903in" svg:width="0.76528in" svg:height="0.4in" draw:z-index="251657216" draw:id="id1" draw:style-name="a1" draw:name="AutoShape 5" text:anchor-type="paragraph"><svg:title/><svg:desc/><text:p text:style-name="內文">請填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64"><draw:connector draw:type="line" svg:x1="-0.02708in" svg:y1="1.07917in" svg:x2="0.64931in" svg:y2="1.26667in" draw:z-index="251658240" draw:id="id2" draw:style-name="a3" draw:name="AutoShape 6" text:anchor-type="paragraph"><svg:title/><svg:desc/></draw:connector></text:span><text:span text:style-name="T65">茲因</text:span><text:span text:style-name="T66"><text:s text:c="2"/></text:span><text:span text:style-name="T67">申請家長本人姓名(非申請兒童)</text:span><text:span text:style-name="T68"><text:s text:c="2"/></text:span><text:span text:style-name="T69">君符合領取112學年第</text:span><text:span text:style-name="T70">2</text:span><text:span text:style-name="T71">學期「臺北市原住民兒童協力照顧補助」，因□</text:span><text:span text:style-name="T72">帳戶凍結</text:span><text:span text:style-name="T73"><text:s text:c="2"/></text:span><text:span text:style-name="T74">□受監護宣告之人</text:span><text:span text:style-name="T75"><text:s/></text:span><text:span text:style-name="T76">□其他因素( <text:s text:c="2"/></text:span><text:span text:style-name="T77"><text:s/>請敘明 <text:s/></text:span><text:span text:style-name="T78"><text:s text:c="10"/>)</text:span><text:span text:style-name="T79">，請准予撥匯至代理人</text:span><text:span text:style-name="T80"><text:s/></text:span><text:span text:style-name="T81">代理人姓名</text:span><text:span text:style-name="T82">君 (身分證號碼</text:span><text:span text:style-name="T83">□□□□□□□□□□</text:span><text:span text:style-name="T84">) 之□郵局/</text:span><text:span text:style-name="T85">□<text:s/></text:span><text:span text:style-name="T86">非郵局填寫</text:span><text:span text:style-name="T87"><text:s text:c="2"/></text:span><text:span text:style-name="T88">銀行帳戶(帳號如附封面影本 )，特立此書切結聲明，絕無造假且負相關之法律責任。</text:span></text:p>
      <text:p text:style-name="P89">此致</text:p>
      <text:p text:style-name="P90"><text:span text:style-name="T91"><draw:custom-shape svg:x="0in" svg:y="0.39167in" svg:width="1.33264in" svg:height="1.46875in" draw:z-index="251660288" draw:id="id3" draw:style-name="a4" draw:name="AutoShape 5" text:anchor-type="paragraph"><svg:title/><svg:desc/><text:p text:style-name="內文">由提供非本人帳戶者簽名，如提供未成年人帳戶，則由其代理人簽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2"><text:s text:c="5"/>臺北市政府原住民族事務委員會</text:span></text:p>
      <text:p text:style-name="P93"><text:span text:style-name="T94">　　　　 <text:s text:c="20"/>立切結書人:</text:span><text:span text:style-name="T95"><text:s text:c="2"/></text:span><text:span text:style-name="T96">請簽名</text:span><text:span text:style-name="T97"><text:s text:c="4"/></text:span><text:span text:style-name="T98"><text:s text:c="2"/>(簽章)　</text:span></text:p>
      <text:p text:style-name="P99"><text:span text:style-name="T100"><draw:connector draw:type="line" svg:x1="1.44236in" svg:y1="0.38472in" svg:x2="2.69236in" svg:y2="0.63472in" draw:z-index="251662336" draw:id="id4" draw:style-name="a6" draw:name="AutoShape 6" text:anchor-type="paragraph"><svg:title/><svg:desc/></draw:connector></text:span><text:span text:style-name="T101"><text:s text:c="9"/>身分證字號:</text:span><text:span text:style-name="T102"><text:s text:c="3"/></text:span><text:span text:style-name="T103">請填寫</text:span><text:span text:style-name="T104"><text:s text:c="5"/></text:span></text:p>
      <text:p text:style-name="P105"><text:span text:style-name="T106"><text:s text:c="29"/>代 <text:s/>理 <text:s/>人:</text:span><text:span text:style-name="T107"><text:s text:c="4"/></text:span><text:span text:style-name="T108">請簽名</text:span><text:span text:style-name="T109"><text:s text:c="6"/></text:span><text:span text:style-name="T110"><text:s/>(簽章)　</text:span></text:p>
      <text:p text:style-name="P111"><text:span text:style-name="T112"><text:s text:c="29"/>關 <text:s text:c="5"/>係:</text:span><text:span text:style-name="T113">請填寫</text:span><text:span text:style-name="T114">　　　　　　　　　　　　　　　　　　　　　　　　</text:span></text:p>
      <text:p text:style-name="P115"><text:span text:style-name="T116">-----------------</text:span><text:span text:style-name="T117">浮貼代理人</text:span><text:span text:style-name="T118">身分證</text:span><text:span text:style-name="T119">及</text:span><text:span text:style-name="T120">金融存簿封面</text:span><text:span text:style-name="T121">影本處</text:span><text:span text:style-name="T122">--------------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中 <text:s/>華 <text:s/>民 <text:s/>國 <text:s text:c="5"/>年 <text:s text:c="5"/>月 <text:s text:c="5"/>日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原住民事務委員會補助原住民急難特別慰問金</dc:title>
    <dc:subject/>
    <meta:initial-creator>user3</meta:initial-creator>
    <dc:creator>朱少謙</dc:creator>
    <meta:creation-date>2022-01-24T06:56:00Z</meta:creation-date>
    <dc:date>2024-02-06T02:34:00Z</dc:date>
    <meta:print-date>2020-06-02T07:11:00Z</meta:print-date>
    <meta:template xlink:href="Normal" xlink:type="simple"/>
    <meta:editing-cycles>6</meta:editing-cycles>
    <meta:editing-duration>PT120S</meta:editing-duration>
    <meta:document-statistic meta:page-count="2" meta:paragraph-count="2" meta:word-count="168" meta:character-count="1130" meta:row-count="8" meta:non-whitespace-character-count="964"/>
  </office:meta>
</office:document-meta>
</file>