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list-style-name="LFO1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125in" fo:line-height="0.1944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2222in" fo:text-indent="0.3611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P41" style:parent-style-name="內文" style:family="paragraph">
      <style:paragraph-properties fo:line-height="0.3888in" fo:text-indent="0.3611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P44" style:parent-style-name="內文" style:family="paragraph">
      <style:paragraph-properties fo:line-height="0.3888in" fo:text-indent="0.3611in"/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臺北市政府原住民族事務委員會</text:span><text:span text:style-name="T4"><text:s text:c="4"/></text:span><text:span text:style-name="T5">年度</text:span><text:span text:style-name="T6">第__學期</text:span><text:span text:style-name="T7">原住民兒童托育補助匯款帳戶資料</text:span></text:p>
      <text:list text:style-name="LFO1" text:continue-numbering="true">
        <text:list-item>
          <text:p text:style-name="P8"><text:span text:style-name="T9">機構名稱</text:span><text:span text:style-name="T10">(</text:span><text:span text:style-name="T11">全稱</text:span><text:span text:style-name="T12">)/</text:span><text:span text:style-name="T13">保母姓名：</text:span><text:span text:style-name="T14"><text:s/></text:span></text:p>
        </text:list-item>
        <text:list-item>
          <text:p text:style-name="P15">機構統一編號/身分證字號:</text:p>
        </text:list-item>
        <text:list-item>
          <text:p text:style-name="P16"><text:span text:style-name="T17">聯絡電話</text:span><text:span text:style-name="T18">:</text:span></text:p>
        </text:list-item>
      </text:list>
      <text:p text:style-name="P19">四、機構地址:</text:p>
      <text:p text:style-name="P20">五、補助款受款帳戶：</text:p>
      <text:p text:style-name="P21"><text:span text:style-name="T22"><text:s text:c="4"/></text:span><text:span text:style-name="T23">金融機構名稱：</text:span><text:span text:style-name="T24">　　　　　　</text:span><text:span text:style-name="T25">銀行</text:span><text:span text:style-name="T26">(</text:span><text:span text:style-name="T27">郵局</text:span><text:span text:style-name="T28">)</text:span><text:span text:style-name="T29">　　　　　　</text:span><text:span text:style-name="T30">分行（支局）</text:span></text:p>
      <text:p text:style-name="P31">　　　<text:s text:c="4"/></text:p>
      <text:p text:style-name="P32"><text:span text:style-name="T33">戶名：</text:span><text:span text:style-name="T34">　　　　　　　　　　　　　　　　　</text:span><text:span text:style-name="T35"><text:s text:c="3"/></text:span><text:span text:style-name="T36">銀行代碼</text:span><text:span text:style-name="T37">: <text:s text:c="8"/></text:span><text:span text:style-name="T38">(</text:span><text:span text:style-name="T39">請提供完整代碼</text:span><text:span text:style-name="T40">)</text:span></text:p>
      <text:p text:style-name="P41"><text:span text:style-name="T42">帳號：</text:span><text:span text:style-name="T43">　　　　　　　　　　　　　　　　　</text:span></text:p>
      <text:p text:style-name="P44"/>
      <text:p text:style-name="內文">-----------------------------------------<text:span text:style-name="T45">(</text:span><text:span text:style-name="T46">請黏貼就托機構或保母帳戶影本</text:span><text:span text:style-name="T47">)</text:span>--------------------------------------------</text:p>
      <text:p text:style-name="內文"/>
      <text:p text:style-name="內文"/>
      <text:p text:style-name="內文"/>
      <text:p text:style-name="P48">公立幼兒園無存摺，請提供保管款帳戶資訊或書寫於第五點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9">註：上開欄位請務必確實填寫，勿空白，以利公文寄送及撥款作業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本文縮排" style:display-name="本文縮排" style:family="paragraph" style:parent-style-name="內文">
      <style:paragraph-properties fo:text-align="justify" fo:line-height="0.25in" fo:margin-left="0.75in" fo:text-indent="-0.7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原民會</meta:initial-creator>
    <dc:creator>朱少謙</dc:creator>
    <meta:creation-date>2022-07-28T08:29:00Z</meta:creation-date>
    <dc:date>2022-08-21T13:05:00Z</dc:date>
    <meta:print-date>2020-01-31T03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