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0pt" style:font-size-asian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1.159in"/>
    </style:style>
    <style:style style:name="TableColumn11" style:family="table-column">
      <style:table-column-properties style:column-width="1.3145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3.5111in"/>
    </style:style>
    <style:style style:name="Table8" style:family="table">
      <style:table-properties style:width="11.2777in" fo:margin-left="0in" table:align="left"/>
    </style:style>
    <style:style style:name="TableRow16" style:family="table-row">
      <style:table-row-properties style:min-row-height="0.3284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8506in"/>
    </style:style>
    <style:style style:name="P2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6861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60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6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68" style:family="table-row">
      <style:table-row-properties style:min-row-height="0.775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77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8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85" style:family="table-row">
      <style:table-row-properties style:min-row-height="0.6868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94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0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02" style:family="table-row">
      <style:table-row-properties style:min-row-height="0.6875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11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1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19" style:family="table-row">
      <style:table-row-properties style:min-row-height="0.4611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13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P140" style:parent-style-name="內文" style:family="paragraph">
      <style:paragraph-properties fo:line-height="0.1666in"/>
      <style:text-properties style:font-name="標楷體" style:font-name-asian="標楷體" style:font-weight-complex="bold" fo:color="#000000"/>
    </style:style>
    <style:style style:name="P141" style:parent-style-name="內文" style:family="paragraph">
      <style:paragraph-properties fo:line-height="0.1388in" fo:margin-left="-0.02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42" style:family="table-row">
      <style:table-row-properties style:min-row-height="0.5569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4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48" style:family="table-row">
      <style:table-row-properties style:min-row-height="0.5847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5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附件一<text:s text:c="2"/>　　　　　　　　　　　　</text:p>
      <text:p text:style-name="P2"><text:span text:style-name="T3">臺北市政府原住民族事務委員會</text:span><text:span text:style-name="T4"><text:s text:c="4"/></text:span><text:span text:style-name="T5">學年第</text:span><text:span text:style-name="T6"><text:s text:c="2"/></text:span><text:span text:style-name="T7">學期原住民兒童托育補助申領清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內文"><text:span text:style-name="T18">編號</text:span></text:p>
          </table:table-cell>
          <table:table-cell table:style-name="TableCell19" table:number-columns-spanned="6">
            <text:p text:style-name="P20"><text:span text:style-name="T21">申請課照中心名稱</text:span><text:span text:style-name="T22">：</text:span><text:span text:style-name="T23">＿＿＿＿＿＿＿＿＿＿＿＿＿＿＿＿＿＿＿＿＿＿＿</text:span><text:span text:style-name="T24">兒童課照中心申領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申請人姓名</text:p>
            <text:p text:style-name="P29"><text:span text:style-name="T30">(</text:span><text:span text:style-name="T31">與申請表相同）</text:span></text:p>
          </table:table-cell>
          <table:table-cell table:style-name="TableCell32">
            <text:p text:style-name="P33"><text:span text:style-name="T34">兒童姓名</text:span></text:p>
          </table:table-cell>
          <table:table-cell table:style-name="TableCell35">
            <text:p text:style-name="P36">就讀期間申領補助月數</text:p>
          </table:table-cell>
          <table:table-cell table:style-name="TableCell37">
            <text:p text:style-name="P38"><text:span text:style-name="T39">請領補助金額</text:span><text:span text:style-name="T40">【註</text:span><text:span text:style-name="T41">2</text:span><text:span text:style-name="T42">】</text:span></text:p>
            <text:p text:style-name="P43"><text:span text:style-name="T44">(</text:span><text:span text:style-name="T45">每月</text:span><text:span text:style-name="T46">)</text:span></text:p>
          </table:table-cell>
          <table:table-cell table:style-name="TableCell47">
            <text:p text:style-name="P48">合計申請補助金額</text:p>
          </table:table-cell>
          <table:table-cell table:style-name="TableCell49">
            <text:p text:style-name="P50">本會核定函申請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　　年　　月　　日<text:line-break/>至</text:p>
            <text:p text:style-name="P60">　　年　　月　　日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是：核定函號＿＿＿＿＿</text:p>
            <text:p text:style-name="P67">□否□補發證明□重新認定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　　年　　月　　日<text:line-break/>至</text:p>
            <text:p text:style-name="P77">　　年　　月　　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是：核定函號＿＿＿＿＿</text:p>
            <text:p text:style-name="P84">□否□補發證明□重新認定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　　年　　月　　日<text:line-break/>至</text:p>
            <text:p text:style-name="P94">　　年　　月　　日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是：核定函號＿＿＿＿＿</text:p>
            <text:p text:style-name="P101">□否□補發證明□重新認定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　　年　　月　　日<text:line-break/>至</text:p>
            <text:p text:style-name="P111">　　年　　月　　日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是：核定函號＿＿＿＿＿</text:p>
            <text:p text:style-name="P118">□否□補發證明□重新認定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申請兒童合計人數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總計申請金額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rows-spanned="3">
            <text:p text:style-name="P131"><text:span text:style-name="T132">註</text:span><text:span text:style-name="T133">1:</text:span><text:span text:style-name="T134"><text:s/></text:span><text:span text:style-name="T135">本表為撥付補助款項之重要依據，請確實填寫</text:span><text:span text:style-name="T136">(</text:span><text:span text:style-name="T137">請掃描本表並上傳至大平台申請欄位，毋須寄送至所在地區公所</text:span><text:span text:style-name="T138">)</text:span><text:span text:style-name="T139">。</text:span></text:p>
            <text:p text:style-name="P140">註2:本補助與社會局弱勢(危機)家庭托育補助請擇一申請。</text:p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中心承辦人蓋章或簽名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3">
            <text:p text:style-name="P150">中心主管蓋章或簽名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</table:table-row>
      </table:table>
      <text:p text:style-name="P154"><text:span text:style-name="T155">本表共計</text:span><text:span text:style-name="T156"><text:s text:c="10"/></text:span><text:span text:style-name="T157">頁，本頁為第</text:span><text:span text:style-name="T158"><text:s text:c="7"/></text:span><text:span text:style-name="T159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少謙</meta:initial-creator>
    <dc:creator>朱少謙</dc:creator>
    <meta:creation-date>2022-08-05T08:31:00Z</meta:creation-date>
    <dc:date>2022-08-22T04:06:00Z</dc:date>
    <meta:print-date>2022-08-02T07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