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000000" fo:font-size="10pt" style:font-size-asian="1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5" style:family="table-column">
      <style:table-column-properties style:column-width="0.3708in"/>
    </style:style>
    <style:style style:name="TableColumn6" style:family="table-column">
      <style:table-column-properties style:column-width="1.159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0.9847in"/>
    </style:style>
    <style:style style:name="TableColumn10" style:family="table-column">
      <style:table-column-properties style:column-width="1.4763in"/>
    </style:style>
    <style:style style:name="TableColumn11" style:family="table-column">
      <style:table-column-properties style:column-width="0.9847in"/>
    </style:style>
    <style:style style:name="TableColumn12" style:family="table-column">
      <style:table-column-properties style:column-width="1.2791in"/>
    </style:style>
    <style:style style:name="TableColumn13" style:family="table-column">
      <style:table-column-properties style:column-width="2.2319in"/>
    </style:style>
    <style:style style:name="Table4" style:family="table">
      <style:table-properties style:width="11.2777in" fo:margin-left="0in" table:align="left"/>
    </style:style>
    <style:style style:name="TableRow14" style:family="table-row">
      <style:table-row-properties style:min-row-height="0.3284in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3" style:family="table-row">
      <style:table-row-properties style:min-row-height="0.8506in"/>
    </style:style>
    <style:style style:name="P24" style:parent-style-name="內文" style:family="paragraph"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>
        <style:tab-stops>
          <style:tab-stop style:type="left" style:position="0.6145in"/>
        </style:tab-stops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9pt" style:font-size-asian="9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49" style:family="table-row">
      <style:table-row-properties style:min-row-height="0.6861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5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6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70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71" style:family="table-row">
      <style:table-row-properties style:min-row-height="0.775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80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85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92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93" style:family="table-row">
      <style:table-row-properties style:min-row-height="0.686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02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07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1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15" style:family="table-row">
      <style:table-row-properties style:min-row-height="0.6875in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24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P129" style:parent-style-name="內文" style:family="paragraph">
      <style:text-properties style:font-name="標楷體" style:font-name-asian="標楷體" fo:color="#000000" fo:letter-spacing="-0.0138in"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3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37" style:family="table-row">
      <style:table-row-properties style:min-row-height="0.4611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Cell1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weight-complex="bold" fo:color="#000000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標楷體" style:font-name-asian="標楷體" style:font-weight-complex="bold" fo:color="#000000"/>
    </style:style>
    <style:style style:name="T151" style:parent-style-name="預設段落字型" style:family="text">
      <style:text-properties style:font-name="標楷體" style:font-name-asian="標楷體" style:font-weight-complex="bold" fo:color="#000000"/>
    </style:style>
    <style:style style:name="T152" style:parent-style-name="預設段落字型" style:family="text">
      <style:text-properties style:font-name="標楷體" style:font-name-asian="標楷體" style:font-weight-complex="bold" fo:color="#000000"/>
    </style:style>
    <style:style style:name="TableRow153" style:family="table-row">
      <style:table-row-properties style:min-row-height="0.5569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58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TableRow159" style:family="table-row">
      <style:table-row-properties style:min-row-height="0.5847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/>
    </style:style>
    <style:style style:name="TableCell162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64" style:parent-style-name="內文" style:family="paragraph">
      <style:text-properties style:font-name="標楷體" style:font-name-asian="標楷體" fo:font-weight="bold" style:font-weight-asian="bold" fo:color="#000000" fo:font-size="10pt" style:font-size-asian="10pt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/>
    </style:style>
  </office:automatic-styles>
  <office:body>
    <office:text text:use-soft-page-breaks="true">
      <text:p text:style-name="P1">附件一 <text:s/>　　　　　　　　　　　　</text:p>
      <text:p text:style-name="P2"><text:span text:style-name="T3">臺北市政府原住民族事務委員會 <text:s text:c="3"/>學年第 <text:s/>學期原住民兒童托育補助申領清冊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內文"><text:span text:style-name="T16">編號</text:span></text:p>
          </table:table-cell>
          <table:table-cell table:style-name="TableCell17" table:number-columns-spanned="8">
            <text:p text:style-name="P18"><text:span text:style-name="T19">申請幼兒園名稱</text:span><text:span text:style-name="T20">：</text:span><text:span text:style-name="T21">＿＿＿＿＿＿＿＿＿＿＿＿＿＿＿＿＿＿＿＿＿＿＿</text:span><text:span text:style-name="T22">幼兒園申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申請人姓名</text:p>
            <text:p text:style-name="P27"><text:span text:style-name="T28">(與申請表相同）</text:span></text:p>
          </table:table-cell>
          <table:table-cell table:style-name="TableCell29">
            <text:p text:style-name="P30"><text:span text:style-name="T31">兒童姓名</text:span></text:p>
          </table:table-cell>
          <table:table-cell table:style-name="TableCell32">
            <text:p text:style-name="P33">就托期間申領補助月數</text:p>
          </table:table-cell>
          <table:table-cell table:style-name="TableCell34">
            <text:p text:style-name="P35"><text:span text:style-name="T36">請領補助金額</text:span><text:span text:style-name="T37"><text:line-break/></text:span><text:span text:style-name="T38">(6,000元/月) 【註2】(A)</text:span></text:p>
          </table:table-cell>
          <table:table-cell table:style-name="TableCell39">
            <text:p text:style-name="P40">平日課後留園費用申領補助月數</text:p>
          </table:table-cell>
          <table:table-cell table:style-name="TableCell41">
            <text:p text:style-name="P42">請領平日課後留園費用補助金額(B)</text:p>
            <text:p text:style-name="P43"><text:span text:style-name="T44">(1,000元/月)</text:span></text:p>
          </table:table-cell>
          <table:table-cell table:style-name="TableCell45">
            <text:p text:style-name="P46">合計申請補助金額(A+B)</text:p>
          </table:table-cell>
          <table:table-cell table:style-name="TableCell47">
            <text:p text:style-name="P48">本會核定函申請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>　　年　　月　　日<text:line-break/>至</text:p>
            <text:p text:style-name="P58">　　年　　月　　日</text:p>
          </table:table-cell>
          <table:table-cell table:style-name="TableCell59">
            <text:p text:style-name="P60"/>
          </table:table-cell>
          <table:table-cell table:style-name="TableCell61">
            <text:p text:style-name="P62">　　年　　月　　日<text:line-break/>至</text:p>
            <text:p text:style-name="P63">　　年　　月　　日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□是：核定函號＿＿＿＿＿</text:p>
            <text:p text:style-name="P70">□否□補發證明□重新認定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　　年　　月　　日<text:line-break/>至</text:p>
            <text:p text:style-name="P80">　　年　　月　　日</text:p>
          </table:table-cell>
          <table:table-cell table:style-name="TableCell81">
            <text:p text:style-name="P82"/>
          </table:table-cell>
          <table:table-cell table:style-name="TableCell83">
            <text:p text:style-name="P84">　　年　　月　　日<text:line-break/>至</text:p>
            <text:p text:style-name="P85">　　年　　月　　日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□是：核定函號＿＿＿＿＿</text:p>
            <text:p text:style-name="P92">□否□補發證明□重新認定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>　　年　　月　　日<text:line-break/>至</text:p>
            <text:p text:style-name="P102">　　年　　月　　日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　　年　　月　　日<text:line-break/>至</text:p>
            <text:p text:style-name="P107">　　年　　月　　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□是：核定函號＿＿＿＿＿</text:p>
            <text:p text:style-name="P114">□否□補發證明□重新認定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　　年　　月　　日<text:line-break/>至</text:p>
            <text:p text:style-name="P124">　　年　　月　　日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　　年　　月　　日<text:line-break/>至</text:p>
            <text:p text:style-name="P129">　　年　　月　　日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是：核定函號＿＿＿＿＿</text:p>
            <text:p text:style-name="P136">□否□補發證明□重新認定</text:p>
          </table:table-cell>
        </table:table-row>
        <table:table-row table:style-name="TableRow137">
          <table:table-cell table:style-name="TableCell138" table:number-columns-spanned="2">
            <text:p text:style-name="P139"><text:span text:style-name="T140">申請兒童合計人數</text:span></text:p>
          </table:table-cell>
          <table:covered-table-cell/>
          <table:table-cell table:style-name="TableCell141">
            <text:p text:style-name="P142"/>
          </table:table-cell>
          <table:table-cell table:style-name="TableCell143" table:number-columns-spanned="2">
            <text:p text:style-name="P144">總計申請金額</text:p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 table:number-rows-spanned="3">
            <text:p text:style-name="P148">註1: 本表為撥付補助款項之重要依據，請確實填寫(請掃描本表並上傳至大平台申請欄位，毋須寄送至所在地區公所)。</text:p>
            <text:p text:style-name="P149"><text:span text:style-name="T150">註2:請優先申請「全國5歲幼兒免學費教育計畫補助」、「助妳好孕-5歲幼兒就學補助」、「中低收入戶幼童托教補助」、「</text:span><text:span text:style-name="T151">寶貝我愛你教育扶助差額補助</text:span><text:span text:style-name="T152">」後，再向本會申請差額補助。</text:span></text:p>
          </table:table-cell>
          <table:covered-table-cell/>
        </table:table-row>
        <table:table-row table:style-name="TableRow153">
          <table:table-cell table:style-name="TableCell154" table:number-columns-spanned="3">
            <text:p text:style-name="P155">幼兒園承辦人蓋章或簽名</text:p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</table:table-row>
        <table:table-row table:style-name="TableRow159">
          <table:table-cell table:style-name="TableCell160" table:number-columns-spanned="3">
            <text:p text:style-name="P161">幼兒園主管蓋章或簽名</text:p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</table:table-row>
      </table:table>
      <text:p text:style-name="P165"><text:span text:style-name="T166">本表共計 <text:s text:c="9"/>頁，本頁為第 <text:s text:c="6"/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1972in" fo:margin-bottom="0.1972in" fo:margin-right="0.1972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朱少謙</meta:initial-creator>
    <dc:creator>少謙 朱</dc:creator>
    <meta:creation-date>2022-08-05T08:30:00Z</meta:creation-date>
    <dc:date>2023-08-08T07:07:00Z</dc:date>
    <meta:print-date>2022-08-02T07:3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12" meta:character-count="750" meta:row-count="5" meta:non-whitespace-character-count="639"/>
  </office:meta>
</office:document-meta>
</file>