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1.1548in"/>
    </style:style>
    <style:style style:name="TableColumn7" style:family="table-column">
      <style:table-column-properties style:column-width="1.3187in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1.243in"/>
    </style:style>
    <style:style style:name="Table4" style:family="table">
      <style:table-properties style:width="11.2777in" fo:margin-left="0in" table:align="left"/>
    </style:style>
    <style:style style:name="TableRow14" style:family="table-row">
      <style:table-row-properties style:min-row-height="0.4555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4" style:family="table-row">
      <style:table-row-properties style:min-row-height="0.8506in"/>
    </style:style>
    <style:style style:name="P25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color="#000000" fo:letter-spacing="-0.0138in"/>
    </style:style>
    <style:style style:name="T39" style:parent-style-name="預設段落字型" style:family="text">
      <style:text-properties style:font-name="標楷體" style:font-name-asian="標楷體" fo:color="#000000"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0" style:family="table-row">
      <style:table-row-properties style:min-row-height="0.4305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59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62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72" style:family="table-row">
      <style:table-row-properties style:min-row-height="0.3437in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8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8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96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06" style:family="table-row">
      <style:table-row-properties style:min-row-height="0.3854in"/>
    </style:style>
    <style:style style:name="P10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11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19" style:family="table-row">
      <style:table-row-properties style:min-row-height="0.4222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color="#000000" fo:letter-spacing="-0.0138in" fo:font-size="11pt" style:font-size-asian="11pt"/>
    </style:style>
    <style:style style:name="T12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132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4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42" style:family="table-row">
      <style:table-row-properties style:min-row-height="0.4215in"/>
    </style:style>
    <style:style style:name="P14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4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4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15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55" style:family="table-row">
      <style:table-row-properties style:min-row-height="0.443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P166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indent="0.1388in"/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7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76" style:family="table-row">
      <style:table-row-properties style:min-row-height="0.4423in"/>
    </style:style>
    <style:style style:name="P17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7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7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 fo:letter-spacing="-0.0138in" fo:font-size="10pt" style:font-size-asian="10pt" style:font-size-complex="10pt"/>
    </style:style>
    <style:style style:name="P18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8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89" style:family="table-row">
      <style:table-row-properties style:min-row-height="0.9645in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202" style:parent-style-name="內文" style:family="paragraph">
      <style:paragraph-properties style:snap-to-layout-grid="false" fo:text-align="justify"/>
    </style:style>
    <style:style style:name="T2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04" style:family="table-row">
      <style:table-row-properties style:min-row-height="0.6638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0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210" style:family="table-row">
      <style:table-row-properties style:min-row-height="0.5847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1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216" style:parent-style-name="內文" style:family="paragraph">
      <style:paragraph-properties fo:text-align="end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/>
      <text:p text:style-name="P2">附件一 <text:s/>　　　　　　　　　　　　</text:p>
      <text:p text:style-name="P3">臺北市政府原住民族事務委員會 <text:s text:c="3"/>學年第 <text:s/>學期原住民兒童托育補助申領清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編號</text:span></text:p>
          </table:table-cell>
          <table:table-cell table:style-name="TableCell18" table:number-columns-spanned="8">
            <text:p text:style-name="P19"><text:span text:style-name="T20">申請幼兒園名稱</text:span><text:span text:style-name="T21">：</text:span><text:span text:style-name="T22">＿＿＿＿＿＿＿＿＿＿＿＿＿＿＿＿＿＿＿＿＿＿＿</text:span><text:span text:style-name="T23">幼兒園申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申請人姓名</text:p>
            <text:p text:style-name="P28"><text:span text:style-name="T29">(與申請表相同）</text:span></text:p>
          </table:table-cell>
          <table:table-cell table:style-name="TableCell30">
            <text:p text:style-name="P31"><text:span text:style-name="T32">兒童姓名</text:span></text:p>
          </table:table-cell>
          <table:table-cell table:style-name="TableCell33">
            <text:p text:style-name="P34">本學期就托期間(A)</text:p>
            <text:p text:style-name="P35">【註2】</text:p>
          </table:table-cell>
          <table:table-cell table:style-name="TableCell36">
            <text:p text:style-name="P37"><text:span text:style-name="T38">寒、暑假課後留園申請補助</text:span><text:span text:style-name="T39">(B)</text:span></text:p>
          </table:table-cell>
          <table:table-cell table:style-name="TableCell40">
            <text:p text:style-name="P41">平日課後留園申領補助(C)</text:p>
          </table:table-cell>
          <table:table-cell table:style-name="TableCell42">
            <text:p text:style-name="P43">合計申請補助金額(A+B+C)</text:p>
          </table:table-cell>
          <table:table-cell table:style-name="TableCell44">
            <text:p text:style-name="P45"><text:span text:style-name="T46">是否申請協力照顧補助(請勾選)</text:span><text:span text:style-name="T47">註3</text:span></text:p>
          </table:table-cell>
          <table:table-cell table:style-name="TableCell48">
            <text:p text:style-name="P49">本會核定函申請</text:p>
          </table:table-cell>
        </table:table-row>
        <table:table-row table:style-name="TableRow50"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<text:s text:c="4"/>年 <text:s text:c="3"/>月 <text:s text:c="3"/>日 <text:s text:c="3"/></text:p>
            <text:p text:style-name="P59">至 <text:s text:c="3"/>年 <text:s text:c="3"/>月 <text:s text:c="3"/>日</text:p>
          </table:table-cell>
          <table:table-cell table:style-name="TableCell60">
            <text:p text:style-name="P61"><text:s text:c="6"/>年 <text:s text:c="3"/>月 <text:s text:c="3"/>日 <text:s text:c="3"/></text:p>
            <text:p text:style-name="P62">至 <text:s text:c="3"/>年 <text:s text:c="3"/>月 <text:s text:c="3"/>日</text:p>
          </table:table-cell>
          <table:table-cell table:style-name="TableCell63">
            <text:p text:style-name="P64"><text:s text:c="4"/>年 <text:s text:c="4"/>月 <text:s text:c="4"/>日 <text:s text:c="3"/>至 <text:s text:c="3"/>年 <text:s text:c="4"/>月 <text:s text:c="4"/>日</text:p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 table:number-rows-spanned="2">
            <text:p text:style-name="P70">□是：核定函號＿＿＿＿＿</text:p>
            <text:p text:style-name="P71">□否□補發證明□重新認定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金額(A) <text:s text:c="12"/>元</text:p>
          </table:table-cell>
          <table:table-cell table:style-name="TableCell78">
            <text:p text:style-name="P79">金額(B) <text:s text:c="18"/>元</text:p>
          </table:table-cell>
          <table:table-cell table:style-name="TableCell80">
            <text:p text:style-name="P81">金額(C) <text:s text:c="14"/>元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><text:s text:c="4"/>年 <text:s text:c="3"/>月 <text:s text:c="3"/>日 <text:s text:c="3"/>至 <text:s text:c="3"/>年 <text:s text:c="3"/>月 <text:s text:c="3"/>日</text:p>
          </table:table-cell>
          <table:table-cell table:style-name="TableCell94">
            <text:p text:style-name="P95"><text:s text:c="6"/>年 <text:s text:c="3"/>月 <text:s text:c="3"/>日 <text:s text:c="3"/></text:p>
            <text:p text:style-name="P96">至 <text:s text:c="3"/>年 <text:s text:c="3"/>月 <text:s text:c="3"/>日</text:p>
          </table:table-cell>
          <table:table-cell table:style-name="TableCell97">
            <text:p text:style-name="P98"><text:s text:c="4"/>年 <text:s text:c="4"/>月 <text:s text:c="4"/>日 <text:s text:c="4"/>至 <text:s text:c="3"/>年 <text:s text:c="4"/>月 <text:s text:c="4"/>日</text:p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□是：核定函號＿＿＿＿＿</text:p>
            <text:p text:style-name="P105">□否□補發證明□重新認定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金額(A) <text:s text:c="12"/>元</text:p>
          </table:table-cell>
          <table:table-cell table:style-name="TableCell112">
            <text:p text:style-name="P113">金額(B) <text:s text:c="18"/>元</text:p>
          </table:table-cell>
          <table:table-cell table:style-name="TableCell114">
            <text:p text:style-name="P115">金額(C) <text:s text:c="14"/>元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>
            <text:p text:style-name="內文"><text:span text:style-name="T127">　</text:span><text:span text:style-name="T128"><text:s text:c="4"/>年 <text:s text:c="3"/>月 <text:s text:c="4"/>日 <text:s text:c="3"/></text:span></text:p>
            <text:p text:style-name="內文"><text:span text:style-name="T129">至 <text:s text:c="3"/>年 <text:s text:c="3"/>月 <text:s text:c="4"/>日</text:span></text:p>
          </table:table-cell>
          <table:table-cell table:style-name="TableCell130">
            <text:p text:style-name="P131"><text:s text:c="4"/>年 <text:s text:c="4"/>月 <text:s text:c="4"/>日 <text:s text:c="3"/></text:p>
            <text:p text:style-name="P132">至 <text:s text:c="3"/>年 <text:s text:c="4"/>月 <text:s text:c="4"/>日</text:p>
          </table:table-cell>
          <table:table-cell table:style-name="TableCell133">
            <text:p text:style-name="P134"><text:s text:c="4"/>年 <text:s text:c="4"/>月 <text:s text:c="4"/>日 <text:s text:c="3"/>至 <text:s text:c="3"/>年 <text:s text:c="4"/>月 <text:s text:c="4"/>日</text:p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>□是：核定函號＿＿＿＿＿</text:p>
            <text:p text:style-name="P141">□否□補發證明□重新認定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內文"><text:span text:style-name="T147">金額(A) <text:s text:c="12"/>元</text:span></text:p>
          </table:table-cell>
          <table:table-cell table:style-name="TableCell148">
            <text:p text:style-name="P149">金額(B) <text:s text:c="18"/>元</text:p>
          </table:table-cell>
          <table:table-cell table:style-name="TableCell150">
            <text:p text:style-name="P151">金額(C) <text:s text:c="14"/>元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  <table:table-cell table:style-name="TableCell160" table:number-rows-spanned="2">
            <text:p text:style-name="P161"/>
          </table:table-cell>
          <table:table-cell table:style-name="TableCell162">
            <text:p text:style-name="P163"><text:s text:c="4"/>年 <text:s text:c="3"/>月 <text:s text:c="4"/>日 <text:s text:c="4"/>至 <text:s text:c="3"/>年 <text:s text:c="3"/>月 <text:s text:c="4"/>日</text:p>
          </table:table-cell>
          <table:table-cell table:style-name="TableCell164">
            <text:p text:style-name="P165"><text:s text:c="7"/>年 <text:s text:c="4"/>月 <text:s text:c="4"/>日 <text:s text:c="3"/></text:p>
            <text:p text:style-name="P166">至 <text:s text:c="3"/>年 <text:s text:c="4"/>月 <text:s text:c="4"/>日</text:p>
          </table:table-cell>
          <table:table-cell table:style-name="TableCell167">
            <text:p text:style-name="P168"><text:s text:c="4"/>年 <text:s text:c="4"/>月 <text:s text:c="4"/>日 <text:s text:c="3"/>至 <text:s text:c="3"/>年 <text:s text:c="4"/>月 <text:s text:c="4"/>日</text:p>
          </table:table-cell>
          <table:table-cell table:style-name="TableCell169" table:number-rows-spanned="2">
            <text:p text:style-name="P170"/>
          </table:table-cell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□是：核定函號＿＿＿＿＿</text:p>
            <text:p text:style-name="P175">□否□補發證明□重新認定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金額(A) <text:s text:c="12"/>元</text:p>
          </table:table-cell>
          <table:table-cell table:style-name="TableCell182">
            <text:p text:style-name="P183">金額(B) <text:s text:c="18"/>元</text:p>
          </table:table-cell>
          <table:table-cell table:style-name="TableCell184">
            <text:p text:style-name="P185">金額(C) <text:s text:c="14"/>元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 table:number-columns-spanned="2">
            <text:p text:style-name="P191"><text:span text:style-name="T192">申請兒童合計人數</text:span></text:p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>總計申請金額</text:p>
          </table:table-cell>
          <table:table-cell table:style-name="TableCell197">
            <text:p text:style-name="P198"/>
          </table:table-cell>
          <table:table-cell table:style-name="TableCell199" table:number-columns-spanned="4" table:number-rows-spanned="3">
            <text:p text:style-name="P200">註1:本表為撥付補助款項之重要依據，請確實填寫(請掃描本表並上傳至大平台申請欄位，毋須寄送至所在地區公所)。</text:p>
            <text:p text:style-name="P201">註2:請優先申請教育部相關補助後，再向本會申請差額。</text:p>
            <text:p text:style-name="P202"><text:span text:style-name="T203">註3.協力照顧補助為就讀公幼中班(含)以下，經本會審核托育補助符合標準者，於學期末將補助款匯入申請家長或兒童帳戶，一學期最高補助7,000元；協力補助與低收兒童生活補助不重複領取。如幼兒園協助申請教育部相關補助後，已無須向本會申請差額者，仍檢具家長申請托育補助資料，向本會申請協力照顧補助(無須填寫申請金額)。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幼兒園承辦人蓋章或簽名</text:p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幼兒園主管蓋章或簽名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</table:table>
      <text:soft-page-break/>
      <text:p text:style-name="P216"><text:span text:style-name="T217">本表共計 <text:s text:c="9"/>頁，本頁為第 <text:s text:c="6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少謙</meta:initial-creator>
    <dc:creator>少謙 朱</dc:creator>
    <meta:creation-date>2022-08-05T08:28:00Z</meta:creation-date>
    <dc:date>2023-08-08T06:29:00Z</dc:date>
    <meta:print-date>2022-08-02T07:31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13" meta:character-count="1428" meta:row-count="10" meta:non-whitespace-character-count="1217"/>
  </office:meta>
</office:document-meta>
</file>