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1.3701in"/>
    </style:style>
    <style:style style:name="TableColumn7" style:family="table-column">
      <style:table-column-properties style:column-width="1.3763in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2.2715in"/>
    </style:style>
    <style:style style:name="Table4" style:family="table">
      <style:table-properties style:width="11.3173in" fo:margin-left="0in" table:align="left"/>
    </style:style>
    <style:style style:name="TableRow14" style:family="table-row">
      <style:table-row-properties style:min-row-height="0.3284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8506in"/>
    </style:style>
    <style:style style:name="P2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5" style:family="table-row">
      <style:table-row-properties style:min-row-height="0.6861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6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6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77" style:family="table-row">
      <style:table-row-properties style:min-row-height="0.77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8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99" style:family="table-row">
      <style:table-row-properties style:min-row-height="0.686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0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1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2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21" style:family="table-row">
      <style:table-row-properties style:min-row-height="0.6875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3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3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4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60" style:family="table-row">
      <style:table-row-properties style:min-row-height="0.5569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6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66" style:family="table-row">
      <style:table-row-properties style:min-row-height="0.584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7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附件一 <text:s/>　　　　　　　　　　　　</text:p>
      <text:p text:style-name="P2"><text:span text:style-name="T3">臺北市政府原住民族事務委員會 <text:s text:c="3"/>學年第 <text:s/>學期原住民兒童托育補助申領清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編號</text:span></text:p>
          </table:table-cell>
          <table:table-cell table:style-name="TableCell18" table:number-columns-spanned="8">
            <text:p text:style-name="P19"><text:span text:style-name="T20">機構名稱</text:span><text:span text:style-name="T21">：</text:span><text:span text:style-name="T22">＿＿＿＿＿＿＿＿＿＿＿＿＿＿＿＿＿＿＿＿＿＿＿</text:span><text:span text:style-name="T23">收托機構申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申請人姓名</text:p>
            <text:p text:style-name="P28"><text:span text:style-name="T29">(與申請表相同）</text:span></text:p>
          </table:table-cell>
          <table:table-cell table:style-name="TableCell30">
            <text:p text:style-name="P31"><text:span text:style-name="T32">兒童姓名</text:span></text:p>
          </table:table-cell>
          <table:table-cell table:style-name="TableCell33">
            <text:p text:style-name="P34">就托期間申領補助月數</text:p>
          </table:table-cell>
          <table:table-cell table:style-name="TableCell35">
            <text:p text:style-name="P36"><text:span text:style-name="T37">請領補助金額</text:span><text:span text:style-name="T38"><text:line-break/></text:span><text:span text:style-name="T39">(</text:span><text:span text:style-name="T40">9</text:span><text:span text:style-name="T41">,</text:span><text:span text:style-name="T42">5</text:span><text:span text:style-name="T43">00元/月) 【註2】(A)</text:span></text:p>
          </table:table-cell>
          <table:table-cell table:style-name="TableCell44">
            <text:p text:style-name="P45">延托費用申領補助月數</text:p>
          </table:table-cell>
          <table:table-cell table:style-name="TableCell46">
            <text:p text:style-name="P47">請領延托補助金額(B)</text:p>
            <text:p text:style-name="P48"><text:span text:style-name="T49">(1,000元/月)</text:span></text:p>
          </table:table-cell>
          <table:table-cell table:style-name="TableCell50">
            <text:p text:style-name="P51">合計申請補助金額</text:p>
            <text:p text:style-name="P52">(A+B)</text:p>
          </table:table-cell>
          <table:table-cell table:style-name="TableCell53">
            <text:p text:style-name="P54">本會核定函申請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　　年　　月　　日<text:line-break/>至</text:p>
            <text:p text:style-name="P64">　　年　　月　　日</text:p>
          </table:table-cell>
          <table:table-cell table:style-name="TableCell65">
            <text:p text:style-name="P66"/>
          </table:table-cell>
          <table:table-cell table:style-name="TableCell67">
            <text:p text:style-name="P68">　　年　　月　　日<text:line-break/>至</text:p>
            <text:p text:style-name="P69">　　年　　月　　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是：核定函號＿＿＿＿＿＿＿＿<text:s/></text:p>
            <text:p text:style-name="P76">□否□補發證明□重新認定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　　年　　月　　日<text:line-break/>至</text:p>
            <text:p text:style-name="P86">　　年　　月　　日</text:p>
          </table:table-cell>
          <table:table-cell table:style-name="TableCell87">
            <text:p text:style-name="P88"/>
          </table:table-cell>
          <table:table-cell table:style-name="TableCell89">
            <text:p text:style-name="P90">　　年　　月　　日<text:line-break/>至</text:p>
            <text:p text:style-name="P91">　　年　　月　　日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是：核定函號＿＿＿＿＿＿＿＿<text:s/></text:p>
            <text:p text:style-name="P98">□否□補發證明□重新認定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　　年　　月　　日<text:line-break/>至</text:p>
            <text:p text:style-name="P108">　　年　　月　　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　　年　　月　　日<text:line-break/>至</text:p>
            <text:p text:style-name="P113">　　年　　月　　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是：核定函號＿＿＿＿＿＿＿＿<text:s/></text:p>
            <text:p text:style-name="P120">□否□補發證明□重新認定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　　年　　月　　日<text:line-break/>至</text:p>
            <text:p text:style-name="P130">　　年　　月　　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　　年　　月　　日<text:line-break/>至</text:p>
            <text:p text:style-name="P135">　　年　　月　　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是：核定函號＿＿＿＿＿＿＿＿<text:s/></text:p>
            <text:p text:style-name="P142">□否□補發證明□重新認定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申請兒童合計人數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總計申請金額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 table:number-rows-spanned="3">
            <text:p text:style-name="P154">註1：本表為撥付補助款項之重要依據，請確實填寫(請掃描本表並上傳至大平台申請欄位，毋須寄送至所在地區公所)。</text:p>
            <text:p text:style-name="內文"><text:span text:style-name="T155">註2：本補助與「衛福部準公共托育補助」、「友善托育補助」、「協力照顧補助」為同性質補助，如補助未超過本會金額，可向本會申請差額補助，並以每月</text:span><text:span text:style-name="T156">9</text:span><text:span text:style-name="T157">,</text:span><text:span text:style-name="T158">5</text:span><text:span text:style-name="T159">00元扣除以上補助申請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機構承辦人蓋章或簽名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3">
            <text:p text:style-name="P168">機構主管蓋章或簽名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</table:table>
      <text:p text:style-name="P172"><text:span text:style-name="T173">本表共計 <text:s text:c="9"/>頁，本頁為第 <text:s text:c="6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少謙</meta:initial-creator>
    <dc:creator>朱少謙</dc:creator>
    <meta:creation-date>2022-08-05T08:27:00Z</meta:creation-date>
    <dc:date>2024-02-06T02:31:00Z</dc:date>
    <meta:print-date>2022-08-02T07:31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12" meta:character-count="752" meta:row-count="5" meta:non-whitespace-character-count="641"/>
  </office:meta>
</office:document-meta>
</file>