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5833in"/>
      <style:text-properties style:font-name="標楷體" style:font-name-asian="標楷體"/>
    </style:style>
    <style:style style:name="P14" style:parent-style-name="內文" style:family="paragraph">
      <style:paragraph-properties fo:text-indent="0.25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305in"/>
      <style:text-properties style:font-name="標楷體" style:font-name-asian="標楷體"/>
    </style:style>
    <style:style style:name="P18" style:parent-style-name="內文" style:family="paragraph">
      <style:paragraph-properties fo:line-height="0.4305in"/>
      <style:text-properties style:font-name="標楷體" style:font-name-asian="標楷體"/>
    </style:style>
    <style:style style:name="P19" style:parent-style-name="內文" style:family="paragraph">
      <style:paragraph-properties fo:line-height="0.4305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305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305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30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30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30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indent="3.6666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1.75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1.75in" style:use-optimal-column-width="false"/>
    </style:style>
    <style:style style:name="TableColumn145" style:family="table-column">
      <style:table-column-properties style:column-width="0.9159in" style:use-optimal-column-width="false"/>
    </style:style>
    <style:style style:name="TableColumn146" style:family="table-column">
      <style:table-column-properties style:column-width="1.084in" style:use-optimal-column-width="false"/>
    </style:style>
    <style:style style:name="Table140" style:family="table">
      <style:table-properties style:width="7.75in" fo:margin-left="-0.484in" table:align="left"/>
    </style:style>
    <style:style style:name="TableRow147" style:family="table-row">
      <style:table-row-properties style:min-row-height="0.265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484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1" style:family="table-row">
      <style:table-row-properties style:min-row-height="0.484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484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6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484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354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indent="0.3333in"/>
      <style:text-properties style:font-name="標楷體" style:font-name-asian="標楷體"/>
    </style:style>
    <style:style style:name="P231" style:parent-style-name="內文" style:family="paragraph">
      <style:paragraph-properties fo:text-indent="0.5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in" fo:margin-left="-0.5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244" style:parent-style-name="內文" style:family="paragraph">
      <style:paragraph-properties style:line-height-at-least="0in" fo:text-indent="1.75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indent="3.6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、退款通知函</text:p>
      <text:p text:style-name="P2"/>
      <text:p text:style-name="P3">□公立<text:s text:c="39"/>□托嬰中心</text:p>
      <text:p text:style-name="P4"><text:s text:c="45"/>□托育家園</text:p>
      <text:p text:style-name="內文"><text:span text:style-name="T5">□</text:span><text:span text:style-name="T6">私立</text:span><text:span text:style-name="T7"><text:s text:c="39"/>□</text:span><text:span text:style-name="T8">幼兒園</text:span><text:span text:style-name="T9"><text:s text:c="15"/></text:span><text:span text:style-name="T10">函</text:span></text:p>
      <text:p text:style-name="內文"><text:span text:style-name="T11"><text:s text:c="45"/>□</text:span><text:span text:style-name="T12">保母</text:span></text:p>
      <text:p text:style-name="P13">_____________________________________ □課後照顧服務中心</text:p>
      <text:p text:style-name="P14">(請填寫機構名或保母姓名)</text:p>
      <text:p text:style-name="P15"/>
      <text:p text:style-name="P16">受文者：臺北市原住民族事務委員會</text:p>
      <text:p text:style-name="P17">發文日期：</text:p>
      <text:p text:style-name="P18">發文字號：</text:p>
      <text:p text:style-name="P19"><text:span text:style-name="T20">主旨：為退還貴會</text:span><text:span text:style-name="T21">___</text:span><text:span text:style-name="T22">學年第</text:span><text:span text:style-name="T23">__</text:span><text:span text:style-name="T24">學期臺北市政府原住民族事務委員會原住民兒童托育補助</text:span><text:span text:style-name="T25">______</text:span><text:span text:style-name="T26">等</text:span><text:span text:style-name="T27">______</text:span><text:span text:style-name="T28">人之補助款，計新臺幣</text:span><text:span text:style-name="T29"><text:s text:c="6"/></text:span><text:span text:style-name="T30">元整，請查照。</text:span></text:p>
      <text:p text:style-name="P31">說明：</text:p>
      <text:p text:style-name="P32"><text:span text:style-name="T33">一、貴會原核定補助原住民兒童</text:span><text:span text:style-name="T34"><text:s text:c="5"/></text:span><text:span text:style-name="T35">等</text:span><text:span text:style-name="T36"><text:s text:c="4"/></text:span><text:span text:style-name="T37">人兒童托育補助計畫</text:span><text:span text:style-name="T38">費用計新臺幣</text:span><text:span text:style-name="T39"><text:s text:c="5"/></text:span><text:span text:style-name="T40">元整，前開兒童因故就托至</text:span><text:span text:style-name="T41"><text:s text:c="5"/></text:span><text:span text:style-name="T42">年</text:span><text:span text:style-name="T43"><text:s text:c="3"/></text:span><text:span text:style-name="T44">月</text:span><text:span text:style-name="T45"><text:s text:c="4"/></text:span><text:span text:style-name="T46">日止，次日起開始停托。</text:span><text:span text:style-name="T47">(</text:span><text:span text:style-name="T48">詳附件</text:span><text:span text:style-name="T49"><text:s text:c="4"/>)</text:span></text:p>
      <text:p text:style-name="P50"><text:span text:style-name="T51">二、貴會原核定補助之托育費用新臺幣</text:span><text:span text:style-name="T52"><text:s text:c="5"/></text:span><text:span text:style-name="T53">元整，經計算之停托日，應返還貴會新臺幣</text:span><text:span text:style-name="T54"><text:s text:c="7"/></text:span><text:span text:style-name="T55"><text:s/></text:span><text:span text:style-name="T56">元整。</text:span></text:p>
      <text:p text:style-name="P57"><text:span text:style-name="T58">三、檢附新臺幣</text:span><text:span text:style-name="T59"><text:s text:c="6"/></text:span><text:span text:style-name="T60">元整郵政匯票乙紙或匯款至本會【</text:span><text:span text:style-name="T61">戶名：</text:span><text:span text:style-name="T62">臺北</text:span><text:span text:style-name="T63"><text:s/></text:span></text:p>
      <text:p text:style-name="P64"><text:span text:style-name="T65"><text:s text:c="4"/></text:span><text:span text:style-name="T66">市政府原住民族事務委員會保管款、</text:span><text:span text:style-name="T67">帳號：</text:span><text:span text:style-name="T68">16020103900008</text:span><text:span text:style-name="T69">、銀</text:span></text:p>
      <text:p text:style-name="P70"><text:span text:style-name="T71"><text:s text:c="4"/></text:span><text:span text:style-name="T72">行</text:span><text:span text:style-name="T73">代號</text:span><text:span text:style-name="T74">0122102(</text:span><text:span text:style-name="T75">台北富邦銀行公庫處</text:span><text:span text:style-name="T76">)</text:span><text:span text:style-name="T77">】之匯款單</text:span><text:span text:style-name="T78">1</text:span><text:span text:style-name="T79">紙</text:span><text:span text:style-name="T80"><text:line-break/></text:span><text:span text:style-name="T81"><text:s text:c="15"/></text:span><text:span text:style-name="T82">(</text:span><text:span text:style-name="T83">請機構負責人或主管、保母簽章</text:span><text:span text:style-name="T84">)<text:s/></text:span></text:p>
      <text:p text:style-name="P85"/>
      <text:soft-page-break/>
      <text:p text:style-name="P86"><text:span text:style-name="T87"><draw:frame draw:z-index="251659264" draw:id="id0" draw:style-name="a0" draw:name="Text Box 6" text:anchor-type="paragraph" svg:x="1.83403in" svg:y="0.08611in" svg:width="5.04514in" svg:height="1.51042in" style:rel-width="scale" style:rel-height="scale"><draw:text-box><text:p text:style-name="P88"><text:span text:style-name="T89">　　　　　　　　　　　　　</text:span><text:span text:style-name="T90">　</text:span></text:p><text:p text:style-name="P91"><text:span text:style-name="T92">□</text:span><text:span text:style-name="T93">公立</text:span><text:span text:style-name="T94">　　　　　　　　　</text:span><text:span text:style-name="T95"><text:s text:c="3"/>□</text:span><text:span text:style-name="T96">托嬰中心</text:span><text:span text:style-name="T97"><text:s text:c="6"/></text:span><text:span text:style-name="T98"><text:s/></text:span><text:span text:style-name="T99">退款通知單</text:span></text:p><text:p text:style-name="P100">□私立<text:s text:c="20"/>□托育家園</text:p><text:p text:style-name="P101"><text:span text:style-name="T102"><text:s text:c="50"/>□</text:span><text:span text:style-name="T103">幼兒園</text:span><text:span text:style-name="T104"><text:s text:c="11"/></text:span></text:p><text:p text:style-name="P105"><text:span text:style-name="T106"><text:s text:c="6"/></text:span><text:span text:style-name="T107">　　　　　　　　　</text:span><text:span text:style-name="T108"><text:s text:c="2"/></text:span><text:span text:style-name="T109">□</text:span><text:span text:style-name="T110">保母</text:span><text:span text:style-name="T111"><text:s text:c="15"/></text:span></text:p><text:p text:style-name="P112"><text:span text:style-name="T113"><text:s text:c="7"/></text:span><text:span text:style-name="T114">(</text:span><text:span text:style-name="T115">機構立案名稱或保母姓名</text:span><text:span text:style-name="T116">) <text:s text:c="9"/></text:span><text:span text:style-name="T117"><text:s text:c="3"/></text:span><text:span text:style-name="T118">□</text:span><text:span text:style-name="T119">課後照顧服務中心</text:span></text:p></draw:text-box><svg:title/><svg:desc/></draw:frame></text:span><text:span text:style-name="T120">退款通知單</text:span></text:p>
      <text:p text:style-name="P121"/>
      <text:p text:style-name="P122"/>
      <text:p text:style-name="P123"><text:span text:style-name="T124">臺北市</text:span><text:span text:style-name="T125">　　　　</text:span><text:span text:style-name="T126">區</text:span></text:p>
      <text:p text:style-name="P127"/>
      <text:p text:style-name="P128"/>
      <text:p text:style-name="P129"/>
      <text:p text:style-name="P130"><text:span text:style-name="T131"><text:s text:c="42"/></text:span><text:span text:style-name="T132">填寫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p text:style-name="P149"><text:span text:style-name="T150"><draw:connector draw:type="line" svg:x1="2.33333in" svg:y1="0.15in" svg:x2="4.16597in" svg:y2="0.15in" draw:z-index="251655168" draw:id="id1" draw:style-name="a1" draw:name="Line 2" text:anchor-type="paragraph"><svg:title/><svg:desc/></draw:connector></text:span><text:span text:style-name="T151">本機構本次共</text:span><text:span text:style-name="T152"><text:s text:c="9"/></text:span><text:span text:style-name="T153"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兒童姓名</text:p>
          </table:table-cell>
          <table:table-cell table:style-name="TableCell157">
            <text:p text:style-name="P158">未實際就托日期</text:p>
          </table:table-cell>
          <table:table-cell table:style-name="TableCell159">
            <text:p text:style-name="P160">每月補助金額</text:p>
          </table:table-cell>
          <table:table-cell table:style-name="TableCell161">
            <text:p text:style-name="P162">未實際就托天數</text:p>
          </table:table-cell>
          <table:table-cell table:style-name="TableCell163">
            <text:p text:style-name="P164">退款金額</text:p>
          </table:table-cell>
          <table:table-cell table:style-name="TableCell165">
            <text:p text:style-name="P166">家長簽名蓋章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自<text:s text:c="3"/>年<text:s text:c="2"/>月<text:s text:c="2"/>日</text:p>
            <text:p text:style-name="P172">至<text:s text:c="3"/>年<text:s text:c="2"/>月<text:s text:c="2"/>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 text:c="5"/>個月暨<text:s text:c="5"/>天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自<text:s text:c="3"/>年<text:s text:c="2"/>月<text:s text:c="2"/>日</text:p>
            <text:p text:style-name="P186">至<text:s text:c="3"/>年<text:s text:c="2"/>月<text:s text:c="2"/>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5"/>個月暨<text:s text:c="5"/>天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自<text:s text:c="3"/>年<text:s text:c="2"/>月<text:s text:c="2"/>日</text:p>
            <text:p text:style-name="P200">至<text:s text:c="3"/>年<text:s text:c="2"/>月<text:s text:c="2"/>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 text:c="5"/>個月暨<text:s text:c="5"/>天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自<text:s text:c="3"/>年<text:s text:c="2"/>月<text:s text:c="2"/>日</text:p>
            <text:p text:style-name="P214">至<text:s text:c="3"/>年<text:s text:c="2"/>月<text:s text:c="2"/>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5"/>個月暨<text:s text:c="5"/>天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合計</text:p>
          </table:table-cell>
          <table:table-cell table:style-name="TableCell226" table:number-columns-spanned="5">
            <text:p text:style-name="P227">新台幣：<text:s text:c="6"/>拾萬<text:s text:c="6"/>萬<text:s text:c="6"/>仟<text:s text:c="6"/>佰<text:s text:c="6"/>拾<text:s text:c="6"/>元整（請填寫國字）</text:p>
          </table:table-cell>
          <table:covered-table-cell/>
          <table:covered-table-cell/>
          <table:covered-table-cell/>
          <table:covered-table-cell/>
        </table:table-row>
      </table:table>
      <text:p text:style-name="P228"><text:s text:c="26"/></text:p>
      <text:p text:style-name="P229">註：□兒童就托本機構（保母）補助費用已請款，應退還金額已開立匯票或匯款單，並附退款通知函。</text:p>
      <text:p text:style-name="P230">□兒童就托本機構（保母）補助費用尚未請款，不須退款，僅傳</text:p>
      <text:p text:style-name="P231">真本通知單予貴會。</text:p>
      <text:p text:style-name="P232"><text:span text:style-name="T233"><draw:custom-shape svg:x="0.5in" svg:y="0.06042in" svg:width="0.75in" svg:height="0.75in" draw:z-index="251658240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5.875in" svg:y="0.06042in" svg:width="1.29167in" svg:height="1in" draw:z-index="251656192" draw:id="id3" draw:style-name="a3" draw:name="Rectangle 3" text:anchor-type="paragraph"><svg:title/><svg:desc/><text:p text:style-name="P235"/><text:p text:style-name="P236">（請蓋立案圖記章）</text:p><draw:enhanced-geometry draw:type="non-primitive" svg:viewBox="0 0 21600 21600" draw:enhanced-path="M 0 0 L 21600 0 21600 21600 0 21600 Z N"/></draw:custom-shape></text:span><text:span text:style-name="T237"><text:s/></text:span></text:p>
      <text:p text:style-name="P238"><text:span text:style-name="T239"><draw:custom-shape svg:x="4.625in" svg:y="-0.00625in" svg:width="0.75in" svg:height="0.625in" draw:z-index="25166028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3.25in" svg:y="-0.00625in" svg:width="0.75in" svg:height="0.625in" draw:z-index="251657216" draw:id="id5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1"><text:s text:c="42"/></text:span></text:p>
      <text:p text:style-name="P242"><text:s text:c="3"/>出納章：<text:s text:c="16"/>主管章：</text:p>
      <text:p text:style-name="P243"><text:s text:c="23"/></text:p>
      <text:p text:style-name="P244">【即所長（園長）、主任】<text:s text:c="12"/>負責主管</text:p>
      <text:p text:style-name="P245"><text:span text:style-name="T246"><text:s text:c="43"/></text:span><text:span text:style-name="T247"><text:s text:c="2"/></text:span><text:span text:style-name="T248"><text:s text:c="18"/></text:span><text:span text:style-name="T249"><text:s/></text:span><text:span text:style-name="T250"><text:s text:c="39"/></text:span></text:p>
      <text:p text:style-name="P251"/>
      <text:p text:style-name="P252"/>
      <text:p text:style-name="P253">備註：1.本表如需使用，請以A4規格紙影印。</text:p>
      <text:p text:style-name="P254"><text:s text:c="6"/>2.如有塗改金額或蓋章模糊時，請重新蓋章始為有效。</text:p>
      <text:p text:style-name="P255"><text:s text:c="6"/>3.若兒童至機構就托未滿一個月者，退款金額依未實際就托天數計算，其計算方式為【每月補助標準×（未實際就托天數/30）】。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原民會</meta:initial-creator>
    <dc:creator>陳怡甄</dc:creator>
    <meta:creation-date>2025-01-21T02:19:00Z</meta:creation-date>
    <dc:date>2025-01-21T02:19:00Z</dc:date>
    <meta:print-date>2015-12-18T02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