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>
        <style:tab-stops>
          <style:tab-stop style:type="left" style:position="0.6708in"/>
        </style:tab-stops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3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margin-left="-0.375in">
        <style:tab-stops>
          <style:tab-stop style:type="left" style:position="0.6708in"/>
        </style:tab-stops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89" style:parent-style-name="內文" style:family="paragraph">
      <style:paragraph-properties fo:text-align="center" fo:margin-left="-0.375in">
        <style:tab-stops>
          <style:tab-stop style:type="left" style:position="0.6708in"/>
        </style:tab-stops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90" style:parent-style-name="內文" style:family="paragraph">
      <style:paragraph-properties fo:text-align="center" fo:margin-left="-0.375in">
        <style:tab-stops>
          <style:tab-stop style:type="left" style:position="0.6708in"/>
        </style:tab-stops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91" style:parent-style-name="內文" style:family="paragraph">
      <style:paragraph-properties fo:text-align="center" fo:margin-left="-0.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94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95" style:parent-style-name="內文" style:family="paragraph">
      <style:paragraph-properties fo:line-height="0.3888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888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888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888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3888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3888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2">通過本會托育補助加發協力照顧補助同意匯入他人帳戶</text:p>
      <text:p text:style-name="P3">切結書</text:p>
      <text:p text:style-name="P4"><text:span text:style-name="T5">茲因</text:span><text:span text:style-name="T6"><text:s text:c="18"/></text:span><text:span text:style-name="T7">君符合領取</text:span><text:span text:style-name="T8">113</text:span><text:span text:style-name="T9">學年第</text:span><text:span text:style-name="T10">2</text:span><text:span text:style-name="T11">學期「臺北市原住民兒童協力照顧補助」，因</text:span><text:span text:style-name="T12">□</text:span><text:span text:style-name="T13">帳戶凍結</text:span><text:span text:style-name="T14"><text:s text:c="2"/></text:span><text:span text:style-name="T15">□</text:span><text:span text:style-name="T16">受監護宣告之人</text:span><text:span text:style-name="T17"><text:s/></text:span><text:span text:style-name="T18">□</text:span><text:span text:style-name="T19">其他因素</text:span><text:span text:style-name="T20">( <text:s text:c="22"/>)</text:span><text:span text:style-name="T21">，請准予撥匯至代理人</text:span><text:span text:style-name="T22"><text:s text:c="10"/></text:span><text:span text:style-name="T23">君</text:span><text:span text:style-name="T24"><text:s/>(</text:span><text:span text:style-name="T25">身分證號碼</text:span><text:span text:style-name="T26">□□□□□□□□□□</text:span><text:span text:style-name="T27">)<text:s/></text:span><text:span text:style-name="T28">之</text:span><text:span text:style-name="T29">□</text:span><text:span text:style-name="T30">郵局</text:span><text:span text:style-name="T31">/</text:span><text:span text:style-name="T32">□ <text:s text:c="16"/></text:span><text:span text:style-name="T33">銀行帳戶</text:span><text:span text:style-name="T34">(</text:span><text:span text:style-name="T35">帳號如附封面影本</text:span><text:span text:style-name="T36"><text:s/>)</text:span><text:span text:style-name="T37">，特立此書切結聲明，絕無造假且負相關之法律責任。</text:span></text:p>
      <text:p text:style-name="P38">此致</text:p>
      <text:p text:style-name="P39"><text:s text:c="5"/>臺北市政府原住民族事務委員會</text:p>
      <text:p text:style-name="P40"><text:span text:style-name="T41">　　　　　　　　　　　　　　</text:span><text:span text:style-name="T42"><text:s/></text:span><text:span text:style-name="T43">立切結書人</text:span><text:span text:style-name="T44">:</text:span><text:span text:style-name="T45"><text:s text:c="17"/></text:span><text:span text:style-name="T46"><text:s text:c="2"/>(</text:span><text:span text:style-name="T47">簽章</text:span><text:span text:style-name="T48">)</text:span><text:span text:style-name="T49">　</text:span></text:p>
      <text:p text:style-name="P50"><text:span text:style-name="T51"><text:s text:c="29"/></text:span><text:span text:style-name="T52">身分證字號</text:span><text:span text:style-name="T53">:</text:span><text:span text:style-name="T54"><text:s text:c="17"/></text:span></text:p>
      <text:p text:style-name="P55"><text:span text:style-name="T56"><text:s text:c="29"/></text:span><text:span text:style-name="T57">代</text:span><text:span text:style-name="T58"><text:s text:c="2"/></text:span><text:span text:style-name="T59">理</text:span><text:span text:style-name="T60"><text:s text:c="2"/></text:span><text:span text:style-name="T61">人</text:span><text:span text:style-name="T62">:</text:span><text:span text:style-name="T63"><text:s text:c="18"/></text:span><text:span text:style-name="T64"><text:s/>(</text:span><text:span text:style-name="T65">簽章</text:span><text:span text:style-name="T66">)</text:span><text:span text:style-name="T67">　</text:span></text:p>
      <text:p text:style-name="P68"><text:s text:c="11"/><text:s text:c="18"/>關<text:s text:c="6"/>係:　　　　　　　　　　　　　　　　　　　　　　　　</text:p>
      <text:p text:style-name="P69"><text:span text:style-name="T70">-----------------</text:span><text:span text:style-name="T71">浮貼代理人</text:span><text:span text:style-name="T72">身分證</text:span><text:span text:style-name="T73">及</text:span><text:span text:style-name="T74">金融存簿封面</text:span><text:span text:style-name="T75">影本處</text:span><text:span text:style-name="T76">--------------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中<text:s text:c="2"/>華<text:s text:c="2"/>民<text:s text:c="2"/>國<text:s text:c="6"/>年<text:s text:c="5"/>月<text:s text:c="6"/>日</text:p>
      <text:p text:style-name="P87"/>
      <text:p text:style-name="P88"/>
      <text:p text:style-name="P89"/>
      <text:soft-page-break/>
      <text:p text:style-name="P90">臺北市政府原住民族事務委員會</text:p>
      <text:p text:style-name="P91"><text:span text:style-name="T92"><draw:custom-shape svg:x="5.87014in" svg:y="0.36875in" svg:width="1in" svg:height="0.66667in" draw:z-index="251656192" draw:id="id0" draw:style-name="a0" draw:name="AutoShape 3" text:anchor-type="paragraph"><svg:title/><svg:desc/><text:p text:style-name="內文">請擇一勾選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0 - 8333"/><draw:equation draw:name="f10" draw:formula="172708"/><draw:equation draw:name="f11" draw:formula="0 - 10048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93">通過本會托育補助加發協力照顧補助同意匯入他人帳戶</text:span></text:p>
      <text:p text:style-name="P94">切結書範例</text:p>
      <text:p text:style-name="P95"><text:span text:style-name="T96"><draw:custom-shape svg:x="0.19306in" svg:y="2.90903in" svg:width="0.76528in" svg:height="0.4in" draw:z-index="251657216" draw:id="id1" draw:style-name="a1" draw:name="AutoShape 5" text:anchor-type="paragraph"><svg:title/><svg:desc/><text:p text:style-name="內文">請填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7"><draw:connector draw:type="line" svg:x1="-0.02708in" svg:y1="1.07917in" svg:x2="0.64931in" svg:y2="1.26667in" draw:z-index="251658240" draw:id="id2" draw:style-name="a3" draw:name="AutoShape 6" text:anchor-type="paragraph"><svg:title/><svg:desc/></draw:connector></text:span><text:span text:style-name="T98">茲因</text:span><text:span text:style-name="T99"><text:s text:c="2"/></text:span><text:span text:style-name="T100">申請家長本人姓名</text:span><text:span text:style-name="T101">(</text:span><text:span text:style-name="T102">非申請兒童</text:span><text:span text:style-name="T103">)</text:span><text:span text:style-name="T104"><text:s text:c="2"/></text:span><text:span text:style-name="T105">君符合領取</text:span><text:span text:style-name="T106">113</text:span><text:span text:style-name="T107">學年第</text:span><text:span text:style-name="T108">2</text:span><text:span text:style-name="T109">學期「臺北市原住民兒童協力照顧補助」，因</text:span><text:span text:style-name="T110">□</text:span><text:span text:style-name="T111">帳戶凍結</text:span><text:span text:style-name="T112"><text:s text:c="2"/></text:span><text:span text:style-name="T113">□</text:span><text:span text:style-name="T114">受監護宣告之人</text:span><text:span text:style-name="T115"><text:s/></text:span><text:span text:style-name="T116">□</text:span><text:span text:style-name="T117">其他因素</text:span><text:span text:style-name="T118">( <text:s text:c="2"/></text:span><text:span text:style-name="T119"><text:s/></text:span><text:span text:style-name="T120">請敘明</text:span><text:span text:style-name="T121"><text:s text:c="2"/></text:span><text:span text:style-name="T122"><text:s text:c="10"/>)</text:span><text:span text:style-name="T123">，請准予撥匯至代理人</text:span><text:span text:style-name="T124"><text:s/></text:span><text:span text:style-name="T125">代理人姓名</text:span><text:span text:style-name="T126">君</text:span><text:span text:style-name="T127"><text:s/>(</text:span><text:span text:style-name="T128">身分證號碼</text:span><text:span text:style-name="T129">□□□□□□□□□□</text:span><text:span text:style-name="T130">)<text:s/></text:span><text:span text:style-name="T131">之</text:span><text:span text:style-name="T132">□</text:span><text:span text:style-name="T133">郵局</text:span><text:span text:style-name="T134">/</text:span><text:span text:style-name="T135">□<text:s/></text:span><text:span text:style-name="T136">非郵局填寫</text:span><text:span text:style-name="T137"><text:s text:c="2"/></text:span><text:span text:style-name="T138">銀行帳戶</text:span><text:span text:style-name="T139">(</text:span><text:span text:style-name="T140">帳號如附封面影本</text:span><text:span text:style-name="T141"><text:s/>)</text:span><text:span text:style-name="T142">，特立此書切結聲明，絕無造假且負相關之法律責任。</text:span></text:p>
      <text:p text:style-name="P143">此致</text:p>
      <text:p text:style-name="P144"><text:span text:style-name="T145"><draw:custom-shape svg:x="0in" svg:y="0.39167in" svg:width="1.33264in" svg:height="1.46875in" draw:z-index="251660288" draw:id="id3" draw:style-name="a4" draw:name="AutoShape 5" text:anchor-type="paragraph"><svg:title/><svg:desc/><text:p text:style-name="內文">由提供非本人帳戶者簽名，如提供未成年人帳戶，則由其代理人簽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46"><text:s text:c="5"/></text:span><text:span text:style-name="T147">臺北市政府原住民族事務委員會</text:span></text:p>
      <text:p text:style-name="P148"><text:span text:style-name="T149">　　　　</text:span><text:span text:style-name="T150"><text:s text:c="21"/></text:span><text:span text:style-name="T151">立切結書人</text:span><text:span text:style-name="T152">:</text:span><text:span text:style-name="T153"><text:s text:c="2"/></text:span><text:span text:style-name="T154">請簽名</text:span><text:span text:style-name="T155"><text:s text:c="4"/></text:span><text:span text:style-name="T156"><text:s text:c="2"/>(</text:span><text:span text:style-name="T157">簽章</text:span><text:span text:style-name="T158">)</text:span><text:span text:style-name="T159">　</text:span></text:p>
      <text:p text:style-name="P160"><text:span text:style-name="T161"><draw:connector draw:type="line" svg:x1="1.44236in" svg:y1="0.38472in" svg:x2="2.69236in" svg:y2="0.63472in" draw:z-index="251662336" draw:id="id4" draw:style-name="a6" draw:name="AutoShape 6" text:anchor-type="paragraph"><svg:title/><svg:desc/></draw:connector></text:span><text:span text:style-name="T162"><text:s text:c="9"/></text:span><text:span text:style-name="T163">身分證字號</text:span><text:span text:style-name="T164">:</text:span><text:span text:style-name="T165"><text:s text:c="3"/></text:span><text:span text:style-name="T166">請填寫</text:span><text:span text:style-name="T167"><text:s text:c="5"/></text:span></text:p>
      <text:p text:style-name="P168"><text:span text:style-name="T169"><text:s text:c="29"/></text:span><text:span text:style-name="T170">代</text:span><text:span text:style-name="T171"><text:s text:c="2"/></text:span><text:span text:style-name="T172">理</text:span><text:span text:style-name="T173"><text:s text:c="2"/></text:span><text:span text:style-name="T174">人</text:span><text:span text:style-name="T175">:</text:span><text:span text:style-name="T176"><text:s text:c="4"/></text:span><text:span text:style-name="T177">請簽名</text:span><text:span text:style-name="T178"><text:s text:c="6"/></text:span><text:span text:style-name="T179"><text:s/>(</text:span><text:span text:style-name="T180">簽章</text:span><text:span text:style-name="T181">)</text:span><text:span text:style-name="T182">　</text:span></text:p>
      <text:p text:style-name="P183"><text:span text:style-name="T184"><text:s text:c="29"/></text:span><text:span text:style-name="T185">關</text:span><text:span text:style-name="T186"><text:s text:c="6"/></text:span><text:span text:style-name="T187">係</text:span><text:span text:style-name="T188">:</text:span><text:span text:style-name="T189">請填寫</text:span><text:span text:style-name="T190">　　　　　　　　　　　　　　　　　　　　　　　　</text:span></text:p>
      <text:p text:style-name="P191"><text:span text:style-name="T192">-----------------</text:span><text:span text:style-name="T193">浮貼代理人</text:span><text:span text:style-name="T194">身分證</text:span><text:span text:style-name="T195">及</text:span><text:span text:style-name="T196">金融存簿封面</text:span><text:span text:style-name="T197">影本處</text:span><text:span text:style-name="T198">--------------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中<text:s text:c="2"/>華<text:s text:c="2"/>民<text:s text:c="2"/>國<text:s text:c="6"/>年<text:s text:c="6"/>月<text:s text:c="6"/>日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原住民事務委員會補助原住民急難特別慰問金</dc:title>
    <dc:subject/>
    <meta:initial-creator>user3</meta:initial-creator>
    <dc:creator>陳怡甄</dc:creator>
    <meta:creation-date>2025-01-21T02:17:00Z</meta:creation-date>
    <dc:date>2025-01-21T02:17:00Z</dc:date>
    <meta:print-date>2020-06-02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