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314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2319in"/>
    </style:style>
    <style:style style:name="Table8" style:family="table">
      <style:table-properties style:width="11.2777in" fo:margin-left="0in" table:align="lef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8506in"/>
    </style:style>
    <style:style style:name="P2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6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9pt" style:font-size-asian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T59" style:parent-style-name="預設段落字型" style:family="text">
      <style:text-properties style:font-name="標楷體" style:font-name-asian="標楷體" fo:color="#000000" fo:font-size="9pt" style:font-size-asian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/>
    </style:style>
    <style:style style:name="T61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6" style:family="table-row">
      <style:table-row-properties style:min-row-height="0.686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8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8" style:family="table-row">
      <style:table-row-properties style:min-row-height="0.775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0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0" style:family="table-row">
      <style:table-row-properties style:min-row-height="0.686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2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32" style:family="table-row">
      <style:table-row-properties style:min-row-height="0.6875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4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4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4" style:family="table-row">
      <style:table-row-properties style:min-row-height="0.4611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weight-complex="bold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5569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81" style:family="table-row">
      <style:table-row-properties style:min-row-height="0.5847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<text:s text:c="2"/>　　　　　　　　　　　　</text:p>
      <text:p text:style-name="P2"><text:span text:style-name="T3">臺北市政府原住民族事務委員會</text:span><text:span text:style-name="T4"><text:s text:c="4"/></text:span><text:span text:style-name="T5">學年第</text:span><text:span text:style-name="T6"><text:s text:c="2"/></text:span><text:span text:style-name="T7">學期原住民兒童托育補助申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內文"><text:span text:style-name="T20">編號</text:span></text:p>
          </table:table-cell>
          <table:table-cell table:style-name="TableCell21" table:number-columns-spanned="8">
            <text:p text:style-name="P22"><text:span text:style-name="T23">申請幼兒園名稱</text:span><text:span text:style-name="T24">：</text:span><text:span text:style-name="T25">＿＿＿＿＿＿＿＿＿＿＿＿＿＿＿＿＿＿＿＿＿＿＿</text:span><text:span text:style-name="T26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申請人姓名</text:p>
            <text:p text:style-name="P31"><text:span text:style-name="T32">(</text:span><text:span text:style-name="T33">與申請表相同）</text:span></text:p>
          </table:table-cell>
          <table:table-cell table:style-name="TableCell34">
            <text:p text:style-name="P35"><text:span text:style-name="T36">兒童姓名</text:span></text:p>
          </table:table-cell>
          <table:table-cell table:style-name="TableCell37">
            <text:p text:style-name="P38">就托期間申領補助月數</text:p>
          </table:table-cell>
          <table:table-cell table:style-name="TableCell39">
            <text:p text:style-name="P40"><text:span text:style-name="T41">請領補助金額</text:span><text:span text:style-name="T42"><text:line-break/></text:span><text:span text:style-name="T43">(6,000</text:span><text:span text:style-name="T44">元</text:span><text:span text:style-name="T45">/</text:span><text:span text:style-name="T46">月</text:span><text:span text:style-name="T47">)<text:s/></text:span><text:span text:style-name="T48">【註</text:span><text:span text:style-name="T49">2</text:span><text:span text:style-name="T50">】</text:span><text:span text:style-name="T51">(A)</text:span></text:p>
          </table:table-cell>
          <table:table-cell table:style-name="TableCell52">
            <text:p text:style-name="P53">平日課後留園費用申領補助月數</text:p>
          </table:table-cell>
          <table:table-cell table:style-name="TableCell54">
            <text:p text:style-name="P55">請領平日課後留園費用補助金額(B)</text:p>
            <text:p text:style-name="P56"><text:span text:style-name="T57">(1,000</text:span><text:span text:style-name="T58">元</text:span><text:span text:style-name="T59">/</text:span><text:span text:style-name="T60">月</text:span><text:span text:style-name="T61">)</text:span></text:p>
          </table:table-cell>
          <table:table-cell table:style-name="TableCell62">
            <text:p text:style-name="P63">合計申請補助金額(A+B)</text:p>
          </table:table-cell>
          <table:table-cell table:style-name="TableCell64">
            <text:p text:style-name="P65">本會核定函申請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　　年　　月　　日<text:line-break/>至</text:p>
            <text:p text:style-name="P75">　　年　　月　　日</text:p>
          </table:table-cell>
          <table:table-cell table:style-name="TableCell76">
            <text:p text:style-name="P77"/>
          </table:table-cell>
          <table:table-cell table:style-name="TableCell78">
            <text:p text:style-name="P79">　　年　　月　　日<text:line-break/>至</text:p>
            <text:p text:style-name="P80">　　年　　月　　日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是：核定函號＿＿＿＿＿</text:p>
            <text:p text:style-name="P87">□否□補發證明□重新認定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　　年　　月　　日<text:line-break/>至</text:p>
            <text:p text:style-name="P97">　　年　　月　　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>　　年　　月　　日<text:line-break/>至</text:p>
            <text:p text:style-name="P102">　　年　　月　　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是：核定函號＿＿＿＿＿</text:p>
            <text:p text:style-name="P109">□否□補發證明□重新認定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　　年　　月　　日<text:line-break/>至</text:p>
            <text:p text:style-name="P119">　　年　　月　　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　　年　　月　　日<text:line-break/>至</text:p>
            <text:p text:style-name="P124">　　年　　月　　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是：核定函號＿＿＿＿＿</text:p>
            <text:p text:style-name="P131">□否□補發證明□重新認定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　　年　　月　　日<text:line-break/>至</text:p>
            <text:p text:style-name="P141">　　年　　月　　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　　年　　月　　日<text:line-break/>至</text:p>
            <text:p text:style-name="P146">　　年　　月　　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是：核定函號＿＿＿＿＿</text:p>
            <text:p text:style-name="P153">□否□補發證明□重新認定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申請兒童合計人數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總計申請金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 table:number-rows-spanned="3">
            <text:p text:style-name="P165">註1:<text:s/>本表為撥付補助款項之重要依據，請確實填寫(請掃描本表並上傳至大平台申請欄位，毋須寄送至所在地區公所)。</text:p>
            <text:p text:style-name="P166"><text:span text:style-name="T167">註</text:span><text:span text:style-name="T168">2:</text:span><text:span text:style-name="T169">請優先申請「全國</text:span><text:span text:style-name="T170">5</text:span><text:span text:style-name="T171">歲幼兒免學費教育計畫補助」、「助妳好孕</text:span><text:span text:style-name="T172">-5</text:span><text:span text:style-name="T173">歲幼兒就學補助」、「中低收入戶幼童托教補助」、「寶貝我愛你教育扶助差額補助</text:span><text:span text:style-name="T174">」後，再向本會申請差額補助。</text:span></text:p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幼兒園承辦人蓋章或簽名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3">
            <text:p text:style-name="P183">幼兒園主管蓋章或簽名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</table:table>
      <text:p text:style-name="P187"><text:span text:style-name="T188">本表共計</text:span><text:span text:style-name="T189"><text:s text:c="10"/></text:span><text:span text:style-name="T190">頁，本頁為第</text:span><text:span text:style-name="T191"><text:s text:c="7"/></text:span><text:span text:style-name="T19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陳怡甄</dc:creator>
    <meta:creation-date>2025-01-21T02:14:00Z</meta:creation-date>
    <dc:date>2025-01-21T02:14:00Z</dc:date>
    <meta:print-date>2022-08-0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