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color="#000000" fo:font-size="10pt" style:font-size-asian="1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9" style:family="table-column">
      <style:table-column-properties style:column-width="0.3708in"/>
    </style:style>
    <style:style style:name="TableColumn10" style:family="table-column">
      <style:table-column-properties style:column-width="1.159in"/>
    </style:style>
    <style:style style:name="TableColumn11" style:family="table-column">
      <style:table-column-properties style:column-width="1.3145in"/>
    </style:style>
    <style:style style:name="TableColumn12" style:family="table-column">
      <style:table-column-properties style:column-width="1.4763in"/>
    </style:style>
    <style:style style:name="TableColumn13" style:family="table-column">
      <style:table-column-properties style:column-width="0.9847in"/>
    </style:style>
    <style:style style:name="TableColumn14" style:family="table-column">
      <style:table-column-properties style:column-width="1.4763in"/>
    </style:style>
    <style:style style:name="TableColumn15" style:family="table-column">
      <style:table-column-properties style:column-width="0.9847in"/>
    </style:style>
    <style:style style:name="TableColumn16" style:family="table-column">
      <style:table-column-properties style:column-width="1.2791in"/>
    </style:style>
    <style:style style:name="TableColumn17" style:family="table-column">
      <style:table-column-properties style:column-width="2.2319in"/>
    </style:style>
    <style:style style:name="Table8" style:family="table">
      <style:table-properties style:width="11.2777in" fo:margin-left="0in" table:align="left"/>
    </style:style>
    <style:style style:name="TableRow18" style:family="table-row">
      <style:table-row-properties style:min-row-height="0.3284in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7" style:family="table-row">
      <style:table-row-properties style:min-row-height="0.8506in"/>
    </style:style>
    <style:style style:name="P28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="標楷體" style:font-name-asian="標楷體" fo:color="#000000" fo:font-size="11pt" style:font-size-asian="11pt"/>
    </style:style>
    <style:style style:name="P53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9pt" style:font-size-asian="9pt"/>
    </style:style>
    <style:style style:name="T55" style:parent-style-name="預設段落字型" style:family="text">
      <style:text-properties style:font-name="標楷體" style:font-name-asian="標楷體" fo:color="#000000" fo:font-size="9pt" style:font-size-asian="9pt"/>
    </style:style>
    <style:style style:name="T56" style:parent-style-name="預設段落字型" style:family="text">
      <style:text-properties style:font-name="標楷體" style:font-name-asian="標楷體" fo:color="#000000" fo:font-size="9pt" style:font-size-asian="9pt"/>
    </style:style>
    <style:style style:name="T57" style:parent-style-name="預設段落字型" style:family="text">
      <style:text-properties style:font-name="標楷體" style:font-name-asian="標楷體" fo:color="#000000" fo:font-size="9pt" style:font-size-asian="9pt"/>
    </style:style>
    <style:style style:name="T58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63" style:family="table-row">
      <style:table-row-properties style:min-row-height="0.6861in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P72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P77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84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Row85" style:family="table-row">
      <style:table-row-properties style:min-row-height="0.775in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P94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P99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106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Row107" style:family="table-row">
      <style:table-row-properties style:min-row-height="0.6868in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P116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P121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128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Row129" style:family="table-row">
      <style:table-row-properties style:min-row-height="0.6875in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P138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P143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150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Row151" style:family="table-row">
      <style:table-row-properties style:min-row-height="0.4611in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63" style:parent-style-name="預設段落字型" style:family="text">
      <style:text-properties style:font-name="標楷體" style:font-name-asian="標楷體" style:font-weight-complex="bold" fo:color="#000000"/>
    </style:style>
    <style:style style:name="T164" style:parent-style-name="預設段落字型" style:family="text">
      <style:text-properties style:font-name="標楷體" style:font-name-asian="標楷體" style:font-weight-complex="bold"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style:font-name="標楷體" style:font-name-asian="標楷體" style:font-weight-complex="bold" fo:color="#000000"/>
    </style:style>
    <style:style style:name="T167" style:parent-style-name="預設段落字型" style:family="text">
      <style:text-properties style:font-name="標楷體" style:font-name-asian="標楷體" style:font-weight-complex="bold" fo:color="#000000"/>
    </style:style>
    <style:style style:name="T168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169" style:parent-style-name="預設段落字型" style:family="text">
      <style:text-properties style:font-name="標楷體" style:font-name-asian="標楷體" style:font-weight-complex="bold" fo:color="#000000"/>
    </style:style>
    <style:style style:name="T170" style:parent-style-name="預設段落字型" style:family="text">
      <style:text-properties style:font-name="標楷體" style:font-name-asian="標楷體" style:font-weight-complex="bold" fo:color="#000000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="標楷體" style:font-name-asian="標楷體" style:font-weight-complex="bold" fo:color="#000000"/>
    </style:style>
    <style:style style:name="T173" style:parent-style-name="預設段落字型" style:family="text">
      <style:text-properties style:font-name="標楷體" style:font-name-asian="標楷體" style:font-weight-complex="bold" fo:color="#000000"/>
    </style:style>
    <style:style style:name="T174" style:parent-style-name="預設段落字型" style:family="text">
      <style:text-properties style:font-name="標楷體" style:font-name-asian="標楷體" style:font-weight-complex="bold" fo:color="#000000"/>
    </style:style>
    <style:style style:name="T175" style:parent-style-name="預設段落字型" style:family="text">
      <style:text-properties style:font-name="標楷體" style:font-name-asian="標楷體" style:font-weight-complex="bold" fo:color="#000000"/>
    </style:style>
    <style:style style:name="T176" style:parent-style-name="預設段落字型" style:family="text">
      <style:text-properties style:font-name="標楷體" style:font-name-asian="標楷體" style:font-weight-complex="bold" fo:color="#000000"/>
    </style:style>
    <style:style style:name="T177" style:parent-style-name="預設段落字型" style:family="text">
      <style:text-properties style:font-name="標楷體" style:font-name-asian="標楷體" style:font-weight-complex="bold" fo:color="#000000"/>
    </style:style>
    <style:style style:name="T178" style:parent-style-name="預設段落字型" style:family="text">
      <style:text-properties style:font-name="標楷體" style:font-name-asian="標楷體" style:font-weight-complex="bold" fo:color="#000000"/>
    </style:style>
    <style:style style:name="TableRow179" style:family="table-row">
      <style:table-row-properties style:min-row-height="0.5569in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184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Row185" style:family="table-row">
      <style:table-row-properties style:min-row-height="0.5847in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P191" style:parent-style-name="內文" style:family="paragraph">
      <style:paragraph-properties fo:text-align="end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</office:automatic-styles>
  <office:body>
    <office:text text:use-soft-page-breaks="true">
      <text:p text:style-name="P1">附件一<text:s text:c="2"/>　　　　　　　　　　　　</text:p>
      <text:p text:style-name="P2"><text:span text:style-name="T3">臺北市政府原住民族事務委員會</text:span><text:span text:style-name="T4"><text:s text:c="4"/></text:span><text:span text:style-name="T5">學年第</text:span><text:span text:style-name="T6"><text:s text:c="2"/></text:span><text:span text:style-name="T7">學期原住民兒童托育補助申領清冊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內文"><text:span text:style-name="T20">編號</text:span></text:p>
          </table:table-cell>
          <table:table-cell table:style-name="TableCell21" table:number-columns-spanned="8">
            <text:p text:style-name="P22"><text:span text:style-name="T23">申請幼兒園名稱</text:span><text:span text:style-name="T24">：</text:span><text:span text:style-name="T25">＿＿＿＿＿＿＿＿＿＿＿＿＿＿＿＿＿＿＿＿＿＿＿</text:span><text:span text:style-name="T26">幼兒園申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申請人姓名</text:p>
            <text:p text:style-name="P31"><text:span text:style-name="T32">(</text:span><text:span text:style-name="T33">與申請表相同）</text:span></text:p>
          </table:table-cell>
          <table:table-cell table:style-name="TableCell34">
            <text:p text:style-name="P35"><text:span text:style-name="T36">兒童姓名</text:span></text:p>
          </table:table-cell>
          <table:table-cell table:style-name="TableCell37">
            <text:p text:style-name="P38"><text:span text:style-name="T39">就托期間申領補助月數</text:span></text:p>
          </table:table-cell>
          <table:table-cell table:style-name="TableCell40">
            <text:p text:style-name="P41"><text:span text:style-name="T42">請領補助金額</text:span><text:span text:style-name="T43"><text:line-break/></text:span><text:span text:style-name="T44"><text:s/></text:span><text:span text:style-name="T45">【註</text:span><text:span text:style-name="T46">2</text:span><text:span text:style-name="T47">】</text:span><text:span text:style-name="T48">(A)</text:span></text:p>
          </table:table-cell>
          <table:table-cell table:style-name="TableCell49">
            <text:p text:style-name="P50">平日課後留園費用申領補助月數</text:p>
          </table:table-cell>
          <table:table-cell table:style-name="TableCell51">
            <text:p text:style-name="P52">請領平日課後留園費用補助金額(B)</text:p>
            <text:p text:style-name="P53"><text:span text:style-name="T54">(1,000</text:span><text:span text:style-name="T55">元</text:span><text:span text:style-name="T56">/</text:span><text:span text:style-name="T57">月</text:span><text:span text:style-name="T58">)</text:span></text:p>
          </table:table-cell>
          <table:table-cell table:style-name="TableCell59">
            <text:p text:style-name="P60">合計申請補助金額(A+B)</text:p>
          </table:table-cell>
          <table:table-cell table:style-name="TableCell61">
            <text:p text:style-name="P62">本會核定函申請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　　年　　月　　日<text:line-break/>至</text:p>
            <text:p text:style-name="P72">　　年　　月　　日</text:p>
          </table:table-cell>
          <table:table-cell table:style-name="TableCell73">
            <text:p text:style-name="P74"/>
          </table:table-cell>
          <table:table-cell table:style-name="TableCell75">
            <text:p text:style-name="P76">　　年　　月　　日<text:line-break/>至</text:p>
            <text:p text:style-name="P77">　　年　　月　　日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□是：核定函號＿＿＿＿＿</text:p>
            <text:p text:style-name="P84">□否□補發證明□重新認定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　　年　　月　　日<text:line-break/>至</text:p>
            <text:p text:style-name="P94">　　年　　月　　日</text:p>
          </table:table-cell>
          <table:table-cell table:style-name="TableCell95">
            <text:p text:style-name="P96"/>
          </table:table-cell>
          <table:table-cell table:style-name="TableCell97">
            <text:p text:style-name="P98">　　年　　月　　日<text:line-break/>至</text:p>
            <text:p text:style-name="P99">　　年　　月　　日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□是：核定函號＿＿＿＿＿</text:p>
            <text:p text:style-name="P106">□否□補發證明□重新認定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　　年　　月　　日<text:line-break/>至</text:p>
            <text:p text:style-name="P116">　　年　　月　　日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　　年　　月　　日<text:line-break/>至</text:p>
            <text:p text:style-name="P121">　　年　　月　　日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□是：核定函號＿＿＿＿＿</text:p>
            <text:p text:style-name="P128">□否□補發證明□重新認定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　　年　　月　　日<text:line-break/>至</text:p>
            <text:p text:style-name="P138">　　年　　月　　日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　　年　　月　　日<text:line-break/>至</text:p>
            <text:p text:style-name="P143">　　年　　月　　日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□是：核定函號＿＿＿＿＿</text:p>
            <text:p text:style-name="P150">□否□補發證明□重新認定</text:p>
          </table:table-cell>
        </table:table-row>
        <table:table-row table:style-name="TableRow151">
          <table:table-cell table:style-name="TableCell152" table:number-columns-spanned="2">
            <text:p text:style-name="P153"><text:span text:style-name="T154">申請兒童合計人數</text:span></text:p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><text:span text:style-name="T159">總計申請金額</text:span>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 table:number-rows-spanned="3">
            <text:p text:style-name="內文"><text:span text:style-name="T163">註</text:span><text:span text:style-name="T164">1:</text:span><text:span text:style-name="T165"><text:s/></text:span><text:span text:style-name="T166">本表為撥付補助款項之重要依據，請確實填寫</text:span><text:span text:style-name="T167">(</text:span><text:span text:style-name="T168">請掃描本表並上傳至大平台申請欄位，毋須寄送至所在地區公所</text:span><text:span text:style-name="T169">)</text:span><text:span text:style-name="T170">。</text:span></text:p>
            <text:p text:style-name="P171"><text:span text:style-name="T172">註</text:span><text:span text:style-name="T173">2:</text:span><text:span text:style-name="T174">本補助為補助家長每月負擔金額</text:span><text:span text:style-name="T175">(</text:span><text:span text:style-name="T176">不含交通費</text:span><text:span text:style-name="T177">)</text:span><text:span text:style-name="T178">，與「臺北市學前幼兒就學費用差額補助」僅能擇一申請</text:span></text:p>
          </table:table-cell>
          <table:covered-table-cell/>
        </table:table-row>
        <table:table-row table:style-name="TableRow179">
          <table:table-cell table:style-name="TableCell180" table:number-columns-spanned="3">
            <text:p text:style-name="P181">幼兒園承辦人蓋章或簽名</text:p>
          </table:table-cell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covered-table-cell>
            <text:p text:style-name="P184"/>
          </table:covered-table-cell>
          <table:covered-table-cell/>
        </table:table-row>
        <table:table-row table:style-name="TableRow185">
          <table:table-cell table:style-name="TableCell186" table:number-columns-spanned="3">
            <text:p text:style-name="P187">幼兒園主管蓋章或簽名</text:p>
          </table:table-cell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</table:table-row>
      </table:table>
      <text:p text:style-name="P191"><text:span text:style-name="T192">本表共計</text:span><text:span text:style-name="T193"><text:s text:c="10"/></text:span><text:span text:style-name="T194">頁，本頁為第</text:span><text:span text:style-name="T195"><text:s text:c="7"/></text:span><text:span text:style-name="T196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972in" fo:margin-bottom="0.1972in" fo:margin-right="0.197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朱少謙</meta:initial-creator>
    <dc:creator>陳怡甄</dc:creator>
    <meta:creation-date>2025-01-21T02:13:00Z</meta:creation-date>
    <dc:date>2025-01-21T02:13:00Z</dc:date>
    <meta:print-date>2022-08-02T07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5" meta:row-count="5" meta:non-whitespace-character-count="601"/>
  </office:meta>
</office:document-meta>
</file>