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1.243in"/>
    </style:style>
    <style:style style:name="Table4" style:family="table">
      <style:table-properties style:width="11.2777in" fo:margin-left="0in" table:align="left"/>
    </style:style>
    <style:style style:name="TableRow14" style:family="table-row">
      <style:table-row-properties style:min-row-height="0.455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" style:family="table-row">
      <style:table-row-properties style:min-row-height="0.8506in"/>
    </style:style>
    <style:style style:name="P2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letter-spacing="-0.0138in"/>
    </style:style>
    <style:style style:name="T40" style:parent-style-name="預設段落字型" style:family="text">
      <style:text-properties style:font-name="標楷體" style:font-name-asian="標楷體" fo:color="#000000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 style:min-row-height="0.430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67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77" style:family="table-row">
      <style:table-row-properties style:min-row-height="0.3437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101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1" style:family="table-row">
      <style:table-row-properties style:min-row-height="0.3854in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24" style:family="table-row">
      <style:table-row-properties style:min-row-height="0.4222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9" style:family="table-row">
      <style:table-row-properties style:min-row-height="0.4215in"/>
    </style:style>
    <style:style style:name="P16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6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74" style:family="table-row">
      <style:table-row-properties style:min-row-height="0.443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185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9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95" style:family="table-row">
      <style:table-row-properties style:min-row-height="0.4423in"/>
    </style:style>
    <style:style style:name="P1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9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9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0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208" style:family="table-row">
      <style:table-row-properties style:min-row-height="0.9645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6638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241" style:family="table-row">
      <style:table-row-properties style:min-row-height="0.5847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4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附件一<text:s text:c="2"/>　　　　　　　　　　　　</text:p>
      <text:p text:style-name="P3">臺北市政府原住民族事務委員會<text:s text:c="4"/>學年第<text:s text:c="2"/>學期原住民兒童托育補助申領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編號</text:span></text:p>
          </table:table-cell>
          <table:table-cell table:style-name="TableCell18" table:number-columns-spanned="8">
            <text:p text:style-name="P19"><text:span text:style-name="T20">申請幼兒園名稱</text:span><text:span text:style-name="T21">：</text:span><text:span text:style-name="T22">＿＿＿＿＿＿＿＿＿＿＿＿＿＿＿＿＿＿＿＿＿＿＿</text:span><text:span text:style-name="T23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申請人姓名</text:p>
            <text:p text:style-name="P28"><text:span text:style-name="T29">(</text:span><text:span text:style-name="T30">與申請表相同）</text:span></text:p>
          </table:table-cell>
          <table:table-cell table:style-name="TableCell31">
            <text:p text:style-name="P32"><text:span text:style-name="T33">兒童姓名</text:span></text:p>
          </table:table-cell>
          <table:table-cell table:style-name="TableCell34">
            <text:p text:style-name="P35">本學期就托期間(A)</text:p>
            <text:p text:style-name="P36">【註2】</text:p>
          </table:table-cell>
          <table:table-cell table:style-name="TableCell37">
            <text:p text:style-name="P38"><text:span text:style-name="T39">寒、暑假課後留園申請補助</text:span><text:span text:style-name="T40">(B)</text:span></text:p>
          </table:table-cell>
          <table:table-cell table:style-name="TableCell41">
            <text:p text:style-name="P42">平日課後留園申領補助(C)</text:p>
          </table:table-cell>
          <table:table-cell table:style-name="TableCell43">
            <text:p text:style-name="P44">合計申請補助金額(A+B+C)</text:p>
          </table:table-cell>
          <table:table-cell table:style-name="TableCell45">
            <text:p text:style-name="P46"><text:span text:style-name="T47">是否申請協力照顧補助</text:span><text:span text:style-name="T48">(</text:span><text:span text:style-name="T49">請勾選</text:span><text:span text:style-name="T50">)</text:span><text:span text:style-name="T51">註</text:span><text:span text:style-name="T52">3</text:span></text:p>
          </table:table-cell>
          <table:table-cell table:style-name="TableCell53">
            <text:p text:style-name="P54">本會核定函申請</text:p>
          </table:table-cell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<text:s text:c="4"/>年<text:s text:c="4"/>月<text:s text:c="4"/>日<text:s text:c="4"/></text:p>
            <text:p text:style-name="P64">至<text:s text:c="4"/>年<text:s text:c="4"/>月<text:s text:c="4"/>日</text:p>
          </table:table-cell>
          <table:table-cell table:style-name="TableCell65">
            <text:p text:style-name="P66"><text:s text:c="6"/>年<text:s text:c="4"/>月<text:s text:c="4"/>日<text:s text:c="4"/></text:p>
            <text:p text:style-name="P67">至<text:s text:c="4"/>年<text:s text:c="4"/>月<text:s text:c="4"/>日</text:p>
          </table:table-cell>
          <table:table-cell table:style-name="TableCell68">
            <text:p text:style-name="P69"><text:s text:c="4"/>年<text:s text:c="5"/>月<text:s text:c="5"/>日<text:s text:c="4"/>至<text:s text:c="4"/>年<text:s text:c="5"/>月<text:s text:c="5"/>日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□是：核定函號＿＿＿＿＿</text:p>
            <text:p text:style-name="P76">□否□補發證明□重新認定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金額(A) <text:s text:c="12"/>元</text:p>
          </table:table-cell>
          <table:table-cell table:style-name="TableCell83">
            <text:p text:style-name="P84">金額(B) <text:s text:c="18"/>元</text:p>
          </table:table-cell>
          <table:table-cell table:style-name="TableCell85">
            <text:p text:style-name="P86">金額(C) <text:s text:c="14"/>元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<text:s text:c="4"/>年<text:s text:c="4"/>月<text:s text:c="4"/>日<text:s text:c="4"/>至<text:s text:c="4"/>年<text:s text:c="4"/>月<text:s text:c="4"/>日</text:p>
          </table:table-cell>
          <table:table-cell table:style-name="TableCell99">
            <text:p text:style-name="P100"><text:s text:c="6"/>年<text:s text:c="4"/>月<text:s text:c="4"/>日<text:s text:c="4"/></text:p>
            <text:p text:style-name="P101">至<text:s text:c="4"/>年<text:s text:c="4"/>月<text:s text:c="4"/>日</text:p>
          </table:table-cell>
          <table:table-cell table:style-name="TableCell102">
            <text:p text:style-name="P103"><text:s text:c="4"/>年<text:s text:c="5"/>月<text:s text:c="5"/>日<text:s text:c="5"/>至<text:s text:c="4"/>年<text:s text:c="5"/>月<text:s text:c="5"/>日</text:p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>□是：核定函號＿＿＿＿＿</text:p>
            <text:p text:style-name="P110">□否□補發證明□重新認定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金額(A) <text:s text:c="12"/>元</text:p>
          </table:table-cell>
          <table:table-cell table:style-name="TableCell117">
            <text:p text:style-name="P118">金額(B) <text:s text:c="18"/>元</text:p>
          </table:table-cell>
          <table:table-cell table:style-name="TableCell119">
            <text:p text:style-name="P120">金額(C) <text:s text:c="14"/>元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內文"><text:span text:style-name="T132">　</text:span><text:span text:style-name="T133"><text:s text:c="4"/></text:span><text:span text:style-name="T134">年</text:span><text:span text:style-name="T135"><text:s text:c="4"/></text:span><text:span text:style-name="T136">月</text:span><text:span text:style-name="T137"><text:s text:c="5"/></text:span><text:span text:style-name="T138">日</text:span><text:span text:style-name="T139"><text:s text:c="4"/></text:span></text:p>
            <text:p text:style-name="內文"><text:span text:style-name="T140">至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5"/></text:span><text:span text:style-name="T146">日</text:span></text:p>
          </table:table-cell>
          <table:table-cell table:style-name="TableCell147">
            <text:p text:style-name="P148"><text:s text:c="4"/>年<text:s text:c="5"/>月<text:s text:c="5"/>日<text:s text:c="4"/></text:p>
            <text:p text:style-name="P149">至<text:s text:c="4"/>年<text:s text:c="5"/>月<text:s text:c="5"/>日</text:p>
          </table:table-cell>
          <table:table-cell table:style-name="TableCell150">
            <text:p text:style-name="P151"><text:s text:c="4"/>年<text:s text:c="5"/>月<text:s text:c="5"/>日<text:s text:c="4"/>至<text:s text:c="4"/>年<text:s text:c="5"/>月<text:s text:c="5"/>日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>□是：核定函號＿＿＿＿＿</text:p>
            <text:p text:style-name="P158">□否□補發證明□重新認定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內文"><text:span text:style-name="T164">金額</text:span><text:span text:style-name="T165">(A) <text:s text:c="12"/></text:span><text:span text:style-name="T166">元</text:span></text:p>
          </table:table-cell>
          <table:table-cell table:style-name="TableCell167">
            <text:p text:style-name="P168">金額(B) <text:s text:c="18"/>元</text:p>
          </table:table-cell>
          <table:table-cell table:style-name="TableCell169">
            <text:p text:style-name="P170">金額(C) <text:s text:c="14"/>元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<text:s text:c="4"/>年<text:s text:c="4"/>月<text:s text:c="5"/>日<text:s text:c="5"/>至<text:s text:c="4"/>年<text:s text:c="4"/>月<text:s text:c="5"/>日</text:p>
          </table:table-cell>
          <table:table-cell table:style-name="TableCell183">
            <text:p text:style-name="P184"><text:s text:c="7"/>年<text:s text:c="5"/>月<text:s text:c="5"/>日<text:s/><text:s text:c="3"/></text:p>
            <text:p text:style-name="P185">至<text:s text:c="4"/>年<text:s text:c="5"/>月<text:s text:c="5"/>日</text:p>
          </table:table-cell>
          <table:table-cell table:style-name="TableCell186">
            <text:p text:style-name="P187"><text:s text:c="4"/>年<text:s text:c="5"/>月<text:s text:c="5"/>日<text:s text:c="4"/>至<text:s text:c="4"/>年<text:s text:c="5"/>月<text:s text:c="5"/>日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>□是：核定函號＿＿＿＿＿</text:p>
            <text:p text:style-name="P194">□否□補發證明□重新認定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金額(A) <text:s text:c="12"/>元</text:p>
          </table:table-cell>
          <table:table-cell table:style-name="TableCell201">
            <text:p text:style-name="P202">金額(B) <text:s text:c="18"/>元</text:p>
          </table:table-cell>
          <table:table-cell table:style-name="TableCell203">
            <text:p text:style-name="P204">金額(C) <text:s text:c="14"/>元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<text:span text:style-name="T211">申請兒童合計人數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總計申請金額</text:p>
          </table:table-cell>
          <table:table-cell table:style-name="TableCell216">
            <text:p text:style-name="P217"/>
          </table:table-cell>
          <table:table-cell table:style-name="TableCell218" table:number-columns-spanned="4" table:number-rows-spanned="3">
            <text:p text:style-name="P219">註1:本表為撥付補助款項之重要依據，請確實填寫(請掃描本表並上傳至大平台申請欄位，毋須寄送至所在地區公所)。</text:p>
            <text:p text:style-name="P220">註2:請優先申請教育部相關補助後，再向本會申請差額。</text:p>
            <text:p text:style-name="P221"><text:span text:style-name="T222">註</text:span><text:span text:style-name="T223">3.</text:span><text:span text:style-name="T224">協力照顧補助為就讀公幼中班</text:span><text:span text:style-name="T225">(</text:span><text:span text:style-name="T226">含</text:span><text:span text:style-name="T227">)</text:span><text:span text:style-name="T228">以下，經本會審核托育補助符合標準者，於學期末將補助款匯入申請家長或兒童帳戶，一學期最高補助</text:span><text:span text:style-name="T229">7,000</text:span><text:span text:style-name="T230">元；協力補助與低收兒童生活補助不重複領取。如幼兒園協助申請教育部相關補助後，已無須向本會申請差額者，仍檢具家長申請托育補助資料，向本會申請協力照顧補助</text:span><text:span text:style-name="T231">(</text:span><text:span text:style-name="T232">無須填寫申請金額</text:span><text:span text:style-name="T233">)</text:span><text:span text:style-name="T234">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幼兒園承辦人蓋章或簽名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幼兒園主管蓋章或簽名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</table:table-row>
      </table:table>
      <text:soft-page-break/>
      <text:p text:style-name="P247"><text:span text:style-name="T248">本表共計</text:span><text:span text:style-name="T249"><text:s text:c="10"/></text:span><text:span text:style-name="T250">頁，本頁為第</text:span><text:span text:style-name="T251"><text:s text:c="7"/></text:span><text:span text:style-name="T25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陳怡甄</dc:creator>
    <meta:creation-date>2025-01-21T02:12:00Z</meta:creation-date>
    <dc:date>2025-01-21T02:12:00Z</dc:date>
    <meta:print-date>2022-08-02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