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168in" text:list-level-position-and-space-mode="label-alignment">
          <style:list-level-label-alignment text:label-followed-by="listtab" fo:margin-left="0.3347in" fo:text-indent="-0.1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line-height="0.3194in" fo:text-indent="0.196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Column20" style:family="table-column">
      <style:table-column-properties style:column-width="0.8354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1.1in" style:use-optimal-column-width="false"/>
    </style:style>
    <style:style style:name="Table11" style:family="table">
      <style:table-properties style:width="7.2145in" fo:margin-left="0in" table:align="left"/>
    </style:style>
    <style:style style:name="TableRow24" style:family="table-row">
      <style:table-row-properties style:min-row-height="0.77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77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2361in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7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2222in" fo:margin-left="0.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77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5.6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67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text-properties style:font-name="標楷體" style:font-name-asian="標楷體" fo:font-weight="bold" style:font-weight-asian="bold" fo:color="#000000"/>
    </style:style>
    <style:style style:name="P76" style:parent-style-name="Textbody" style:family="paragraph">
      <style:text-properties style:font-name="標楷體" style:font-name-asian="標楷體" fo:font-weight="bold" style:font-weight-asian="bold" fo:color="#000000"/>
    </style:style>
    <style:style style:name="P77" style:parent-style-name="Textbody" style:list-style-name="LFO18" style:family="paragraph"/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" style:parent-style-name="Textbody" style:family="paragraph">
      <style:paragraph-properties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80" style:parent-style-name="Textbody" style:family="paragraph">
      <style:text-properties style:font-name="標楷體" style:font-name-asian="標楷體" fo:color="#000000"/>
    </style:style>
    <style:style style:name="P81" style:parent-style-name="Textbody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2" style:parent-style-name="Textbody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3" style:parent-style-name="Textbody" style:list-style-name="LFO18" style:family="paragraph">
      <style:paragraph-properties fo:text-align="justify" style:line-height-at-least="0.1666in">
        <style:tab-stops>
          <style:tab-stop style:type="left" style:position="-5.0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4" style:parent-style-name="Textbody" style:family="paragraph">
      <style:paragraph-properties fo:text-align="justify"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85" style:parent-style-name="Textbody" style:family="paragraph">
      <style:paragraph-properties fo:text-align="justify"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fo:text-align="justify" style:line-height-at-least="0.1666in">
        <style:tab-stops>
          <style:tab-stop style:type="left" style:position="0.2201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42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weight="bold" style:font-weight-asian="bold"/>
    </style:style>
    <style:style style:name="P90" style:parent-style-name="Default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min-row-height="0.48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list-style-name="LFO19" style:family="paragraph"/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Default" style:family="paragraph">
      <style:paragraph-properties fo:margin-left="0.3541in" fo:text-indent="0.1666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476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extbody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1.074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list-style-name="LFO20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color="#000000"/>
    </style:style>
    <style:style style:name="P117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18" style:parent-style-name="Textbody" style:family="paragraph">
      <style:text-properties style:font-name="標楷體" style:font-name-asian="標楷體" fo:color="#000000"/>
    </style:style>
    <style:style style:name="P119" style:parent-style-name="Textbody" style:family="paragraph">
      <style:text-properties style:font-name="標楷體" style:font-name-asian="標楷體" fo:color="#000000"/>
    </style:style>
    <style:style style:name="P120" style:parent-style-name="Textbody" style:family="paragraph">
      <style:text-properties style:font-name="標楷體" style:font-name-asian="標楷體" fo:color="#000000"/>
    </style:style>
    <style:style style:name="P121" style:parent-style-name="Textbody" style:family="paragraph">
      <style:text-properties style:font-name="標楷體" style:font-name-asian="標楷體" fo:color="#000000"/>
    </style:style>
    <style:style style:name="P122" style:parent-style-name="Textbody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6062in" style:use-optimal-row-height="false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Default" style:list-style-name="LFO20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color="#000000"/>
    </style:style>
    <style:style style:name="P128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29" style:parent-style-name="Textbody" style:family="paragraph">
      <style:text-properties style:font-name="標楷體" style:font-name-asian="標楷體" fo:color="#000000"/>
    </style:style>
    <style:style style:name="P130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31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32" style:parent-style-name="Textbody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4819in" style:use-optimal-row-height="false"/>
    </style:style>
    <style:style style:name="TableCell134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ableCell13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Default" style:family="paragraph">
      <style:paragraph-properties fo:text-align="center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weight="bold" style:font-weight-asian="bold"/>
    </style:style>
    <style:style style:name="P143" style:parent-style-name="Default" style:family="paragraph">
      <style:paragraph-properties fo:text-align="end"/>
    </style:style>
    <style:style style:name="T1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text-properties fo:font-size="11.5pt" style:font-size-asian="11.5pt" style:font-size-complex="11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text-properties fo:font-size="11.5pt" style:font-size-asian="11.5pt" style:font-size-complex="11.5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fo:font-size="11.5pt" style:font-size-asian="11.5pt" style:font-size-complex="11.5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end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【附件一】</text:p>
      <text:p text:style-name="P2">臺北市輔助原住民族合作社及事業體發展補助須知</text:p>
      <text:p text:style-name="P3">補助項目檢核表</text:p>
      <text:p text:style-name="P4"><text:span text:style-name="T5"><text:s text:c="55"/></text:span><text:span text:style-name="T6">單位</text:span><text:span text:style-name="T7">:</text:span><text:span text:style-name="T8">新臺幣</text:span><text:span text:style-name="T9">/</text:span><text:span text:style-name="T10">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text:line-break/>名稱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地</text:span><text:span text:style-name="T33">址</text:span>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民族別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承辦人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應檢附文件</text:span></text:p>
          </table:table-cell>
          <table:table-cell table:style-name="TableCell63" table:number-columns-spanned="11">
            <text:p text:style-name="Textbody"><text:span text:style-name="T64">1</text:span><text:span text:style-name="T65">、原住民族合作社應檢附文件：</text:span></text:p>
            <text:p text:style-name="P66">□社會局核發之立案證書影本（或最近一年度變更登記證影本）。</text:p>
            <text:p text:style-name="P67">□稅籍登記證明影本。</text:p>
            <text:p text:style-name="P68">□章程影本。</text:p>
            <text:p text:style-name="P69"><text:span text:style-name="T70">□</text:span><text:span text:style-name="T71">最近一次召開理監事會議紀錄影本。</text:span></text:p>
            <text:p text:style-name="P72"><text:span text:style-name="T73">□</text:span><text:span text:style-name="T74">社員名冊影本。</text:span></text:p>
            <text:p text:style-name="P75"/>
            <text:p text:style-name="P76"/>
            <text:list text:style-name="LFO18" text:continue-numbering="true">
              <text:list-item>
                <text:p text:style-name="P77"><text:span text:style-name="T78">原住民族事業體應檢附文件：</text:span></text:p>
              </text:list-item>
            </text:list>
            <text:p text:style-name="P79">□依公司法、商業登記法或有限合夥法設立登記之證明文件影本。</text:p>
            <text:p text:style-name="P80">□稅籍登記證明影本。</text:p>
            <text:p text:style-name="P81"/>
            <text:p text:style-name="P82"/>
            <text:list text:style-name="LFO18" text:continue-numbering="true">
              <text:list-item>
                <text:p text:style-name="P83">共同文件：</text:p>
              </text:list-item>
            </text:list>
            <text:p text:style-name="P84">□補助項目檢核表(附件一)。</text:p>
            <text:p text:style-name="P85">□費用支出明細表(附件二)。</text:p>
            <text:p text:style-name="P86">□以原住民族合作社或原住民族事業體為戶名之金融機構存摺封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3">
            <text:p text:style-name="P89">申請補助項目</text:p>
            <text:p text:style-name="P90">（請勾選）</text:p>
          </table:table-cell>
          <table:covered-table-cell/>
          <table:covered-table-cell/>
          <table:table-cell table:style-name="TableCell91" table:number-columns-spanned="6">
            <text:p text:style-name="P92">各項補助需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說明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9" text:continue-numbering="true">
              <text:list-item>
                <text:p text:style-name="P97"><text:span text:style-name="T98">□</text:span><text:span text:style-name="T99">營運基本設備費</text:span></text:p>
              </text:list-item>
            </text:list>
            <text:p text:style-name="P100"><text:span text:style-name="T101">用</text:span></text:p>
          </table:table-cell>
          <table:covered-table-cell/>
          <table:covered-table-cell/>
          <table:table-cell table:style-name="TableCell102" table:number-columns-spanned="6">
            <text:p text:style-name="Default">□購置設備文件證明(如機器型號、規格文件）。</text:p>
            <text:p text:style-name="Default">□購置設備支用單據（統一發票正本或收據正本，</text:p>
            <text:p text:style-name="Default"><text:s text:c="2"/>收據應有免用統一發票章）。</text:p>
            <text:p text:style-name="Default">□採購設備照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 table:number-rows-spanned="5">
            <text:p text:style-name="Default">檢附資料請依序上傳至臺北市政府市民服務大平臺。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Default"><text:span text:style-name="T106">二、</text:span><text:span text:style-name="T107">□</text:span><text:span text:style-name="T108">房租費用</text:span></text:p>
          </table:table-cell>
          <table:covered-table-cell/>
          <table:covered-table-cell/>
          <table:table-cell table:style-name="TableCell109" table:number-columns-spanned="6">
            <text:p text:style-name="P110">□當年度申請月份前6個月支用單據正本。</text:p>
            <text:p text:style-name="P111">□申請補助期間之房屋租賃契約書影本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Default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list text:style-name="LFO20" text:continue-numbering="true">
              <text:list-item>
                <text:p text:style-name="P114">□業務研習經費</text:p>
              </text:list-item>
            </text:list>
          </table:table-cell>
          <table:covered-table-cell/>
          <table:covered-table-cell/>
          <table:table-cell table:style-name="TableCell115" table:number-columns-spanned="6">
            <text:p text:style-name="P116">□支用單據（統一發票正本或收據正本，收據應有</text:p>
            <text:p text:style-name="P117">免用統一發票章）。</text:p>
            <text:p text:style-name="P118">□業務研習簽到簿(附件三)。</text:p>
            <text:p text:style-name="P119">□業務研習成果報告(附件四)。</text:p>
            <text:p text:style-name="P120">□學員名冊。</text:p>
            <text:p text:style-name="P121">□課程表及講師名單各一份。</text:p>
            <text:p text:style-name="P122">□活動照片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Default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20" text:continue-numbering="true">
              <text:list-item>
                <text:p text:style-name="P125">□參與產業、學校或有關機構媒合及參與國內、外經貿交流活動、展覽或競賽費用(實體或線上)</text:p>
              </text:list-item>
            </text:list>
          </table:table-cell>
          <table:covered-table-cell/>
          <table:covered-table-cell/>
          <table:table-cell table:style-name="TableCell126" table:number-columns-spanned="6" table:number-rows-spanned="2">
            <text:p text:style-name="P127">□支用單據（統一發票正本或收據正本，收據應有</text:p>
            <text:p text:style-name="P128">免用統一發票章）。</text:p>
            <text:p text:style-name="P129">□產業、學校或有關機構媒合及參與國內、外經貿</text:p>
            <text:p text:style-name="P130">交流活動、展覽或競賽(實體或線上)成果報告</text:p>
            <text:p text:style-name="P131">(附件五)。</text:p>
            <text:p text:style-name="P132">□活動照片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Default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□實體</text:p>
          </table:table-cell>
          <table:table-cell table:style-name="TableCell136" table:number-columns-spanned="2">
            <text:p text:style-name="P137">□線上</text:p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申<text:s/>請<text:s/>補<text:s/>助<text:s/>內<text:s/>容(必填)</text:p>
            <text:p text:style-name="P143"><text:span text:style-name="T144">單位：新臺幣</text:span><text:span text:style-name="T145">/</text:span><text:span text:style-name="T1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補助項目</text:p>
          </table:table-cell>
          <table:covered-table-cell/>
          <table:table-cell table:style-name="TableCell150" table:number-columns-spanned="2">
            <text:p text:style-name="P151">用途</text:p>
          </table:table-cell>
          <table:covered-table-cell/>
          <table:table-cell table:style-name="TableCell152" table:number-columns-spanned="2">
            <text:p text:style-name="P153">數量</text:p>
          </table:table-cell>
          <table:covered-table-cell/>
          <table:table-cell table:style-name="TableCell154">
            <text:p text:style-name="P155">單位</text:p>
          </table:table-cell>
          <table:table-cell table:style-name="TableCell156" table:number-columns-spanned="3">
            <text:p text:style-name="P157">價格</text:p>
          </table:table-cell>
          <table:covered-table-cell/>
          <table:covered-table-cell/>
          <table:table-cell table:style-name="TableCell158" table:number-columns-spanned="2">
            <text:p text:style-name="P159">經費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12">
            <text:p text:style-name="P227"><text:span text:style-name="T228"><text:s/></text:span><text:span text:style-name="T229">總計</text:span><text:span text:style-name="T230"><text:s text:c="13"/></text:span><text:span text:style-name="T2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註：</text:p>
      <text:p text:style-name="Default">1.檢核表內各項資料，務請逐項據實詳細填寫。</text:p>
      <text:p text:style-name="Default">2.檢附之文件為影本皆須加註「與正本相符」並簽章。</text:p>
      <text:p text:style-name="Default">3.欄位不敷使用時，請自行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Textbody">
      <style:paragraph-properties fo:text-align="justify" fo:margin-top="0.0347in"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項" style:display-name="項" style:family="paragraph" style:parent-style-name="Textbody" style:auto-update="true">
      <style:paragraph-properties fo:line-height="0.2916in" fo:margin-left="0.5833in" fo:text-indent="0.0041in">
        <style:tab-stops/>
      </style:paragraph-properties>
      <style:text-properties style:font-name-asian="標楷體" fo:letter-spacing="0.0069in" style:letter-kerning="false" fo:font-size="14pt" style:font-size-asian="14pt" style:font-size-complex="10pt" fo:hyphenate="false"/>
    </style:style>
    <style:style style:name="一" style:display-name="一、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二" style:display-name="(二)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E" style:display-name="1" style:family="paragraph" style:parent-style-name="Textbody" style:list-style-name="LFO1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樣式2" style:display-name="樣式2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fo:line-height="0.3194in"/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1" style:display-name="WW8Num32z1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31z1" style:display-name="WW8Num31z1" style:family="text"/>
    <style:style style:name="WW8Num31z0" style:display-name="WW8Num31z0" style:family="text">
      <style:text-properties style:font-name="標楷體" style:font-name-asian="標楷體" style:font-name-complex="標楷體" fo:language="en" fo:country="US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style:font-name="標楷體" style:font-name-asian="標楷體" style:font-name-complex="標楷體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標楷體" style:font-name-asian="標楷體" style:font-name-complex="標楷體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5z3" style:display-name="WW8Num5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5z2" style:display-name="WW8Num5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7z1" style:display-name="WW8Num17z1" style:family="text"/>
    <style:style style:name="WW8Num17z0" style:display-name="WW8Num17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16z1" style:display-name="WW8Num16z1" style:family="text"/>
    <style:style style:name="WW8Num16z0" style:display-name="WW8Num16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1" style:display-name="WW8Num15z1" style:family="text"/>
    <style:style style:name="WW8Num15z0" style:display-name="WW8Num15z0" style:family="text">
      <style:text-properties style:font-name="標楷體" style:font-name-asian="標楷體" style:font-name-complex="標楷體" fo:language="en" fo:country="US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9z0" style:display-name="WW8Num9z0" style:family="text">
      <style:text-properties style:font-name="標楷體" style:font-name-asian="標楷體" style:font-name-complex="標楷體"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5z0" style:display-name="WW8Num5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4z3" style:display-name="WW8Num4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4z2" style:display-name="WW8Num4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fo:font-size="12pt" style:font-size-asian="12pt" style:text-underline-type="none" style:text-underline-color="font-color" style:text-emphasize="none"/>
    </style:style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Lucida Sans" style:letter-kerning="true" fo:font-size="14pt" style:font-size-asian="14pt" style:font-size-complex="14pt" fo:hyphenate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font-size-complex="14pt" style:text-underline-type="none" style:text-underline-color="font-color" style:text-emphasize="none" fo:language="en" fo:country="US"/>
    </style:style>
    <style:style style:name="WW_CharLFO1LVL3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text:list-style style:name="LFO1" style:display-name="LFO1">
      <text:list-level-style-number text:level="1" text:style-name="WW_CharLFO1LVL1" style:num-prefix="第" style:num-suffix="章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1LVL2" style:num-prefix="第" style:num-suffix="條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format="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1LVL4" style:num-suffix="、" style:num-format="1">
        <style:list-level-properties text:space-before="0.5833in" text:min-label-width="0.7875in" text:list-level-position-and-space-mode="label-alignment">
          <style:list-level-label-alignment text:label-followed-by="listtab" fo:margin-left="1.3708in" fo:text-indent="-0.787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9687in" text:min-label-width="0.8659in" text:list-level-position-and-space-mode="label-alignment">
          <style:list-level-label-alignment text:label-followed-by="listtab" fo:margin-left="2.8347in" fo:text-indent="-0.8659in"/>
        </style:list-level-properties>
      </text:list-level-style-number>
      <text:list-level-style-number text:level="6" style:num-suffix="、" style:num-format="1">
        <style:list-level-properties text:space-before="2.8347in" text:min-label-width="0.3937in" text:list-level-position-and-space-mode="label-alignment">
          <style:list-level-label-alignment text:label-followed-by="listtab" fo:margin-left="3.2284in" fo:text-indent="-0.3937in"/>
        </style:list-level-properties>
      </text:list-level-style-number>
      <text:list-level-style-number text:level="7" style:num-format="">
        <style:list-level-properties text:space-before="2.559in" text:min-label-width="0.8861in" text:list-level-position-and-space-mode="label-alignment">
          <style:list-level-label-alignment text:label-followed-by="nothing" fo:margin-left="3.4451in" fo:text-indent="-0.8861in"/>
        </style:list-level-properties>
      </text:list-level-style-number>
      <text:list-level-style-number text:level="8" style:num-format="">
        <style:list-level-properties text:space-before="2.8541in" text:min-label-width="0.9847in" text:list-level-position-and-space-mode="label-alignment">
          <style:list-level-label-alignment text:label-followed-by="nothing" fo:margin-left="3.8388in" fo:text-indent="-0.9847in"/>
        </style:list-level-properties>
      </text:list-level-style-number>
      <text:list-level-style-number text:level="9" style:num-format="">
        <style:list-level-properties text:space-before="3.15in" text:min-label-width="1.1805in" text:list-level-position-and-space-mode="label-alignment">
          <style:list-level-label-alignment text:label-followed-by="nothing" fo:margin-left="4.3305in" fo:text-indent="-1.180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color="#000000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168in" text:list-level-position-and-space-mode="label-alignment">
          <style:list-level-label-alignment text:label-followed-by="listtab" fo:margin-left="0.3347in" fo:text-indent="-0.1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輔助原住民族合作社及事業體發展補助須知</dc:title>
    <dc:description/>
    <dc:subject/>
    <meta:initial-creator>臺北市政府法規會</meta:initial-creator>
    <dc:creator>汪倩如</dc:creator>
    <meta:creation-date>2023-10-27T07:11:00Z</meta:creation-date>
    <dc:date>2023-11-07T03:13:00Z</dc:date>
    <meta:print-date>2023-10-30T02:53:00Z</meta:print-date>
    <meta:template xlink:href="Normal.dotm" xlink:type="simple"/>
    <meta:editing-cycles>15</meta:editing-cycles>
    <meta:editing-duration>PT1140S</meta:editing-duration>
    <meta:user-defined meta:name="FormatCheck" meta:value-type="boolean">true</meta:user-defined>
    <meta:document-statistic meta:page-count="2" meta:paragraph-count="1" meta:word-count="145" meta:character-count="976" meta:row-count="6" meta:non-whitespace-character-count="832"/>
  </office:meta>
</office:document-meta>
</file>